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классификация_интерфейс"/>&lt;- <text:a xlink:type="simple" xlink:href="https://wiki.ilexx.ru/doku.php?id=tp7:%D0%BE%D0%B1%D1%80%D0%B0%D0%B1%D0%BE%D1%82%D0%BA%D0%B8" text:style-name="Internet_20_link" text:visited-style-name="Visited_20_Internet_20_Link">Обработки</text:a>  &lt;- «<text:a xlink:type="simple" xlink:href="https://wiki.ilexx.ru/doku.php?id=tp7:%D0%BE%D0%B1%D1%80%D0%B0%D0%B1%D0%BE%D1%82%D0%BA%D0%B8:%D0%BA%D0%B0%D1%81%D1%81%D0%B8%D1%84%D0%B8%D0%BA%D0%B0%D1%86%D0%B8%D1%8F%D0%B4%D0%B8%D1%81%D0%BA_%D0%BA%D0%B0%D1%80%D1%82" text:style-name="Internet_20_link" text:visited-style-name="Visited_20_Internet_20_Link">Кассификация дисконтных карт</text:a>» \ «<text:a xlink:type="simple" xlink:href="https://wiki.ilexx.ru/doku.php?id=tp7:%D0%BE%D0%B1%D1%80%D0%B0%D0%B1%D0%BE%D1%82%D0%BA%D0%B8:%D0%BA%D0%BB%D0%B0%D1%81%D1%81%D0%B8%D1%84%D0%B8%D0%BA%D0%B0%D1%86%D0%B8%D1%8F_%D0%BA%D0%BB%D0%B8%D0%B5%D0%BD%D1%82%D0%BE%D0%B2" text:style-name="Internet_20_link" text:visited-style-name="Visited_20_Internet_20_Link">Классификация клиентов</text:a>» \ «<text:a xlink:type="simple" xlink:href="https://wiki.ilexx.ru/doku.php?id=tp7:%D0%BE%D0%B1%D1%80%D0%B0%D0%B1%D0%BE%D1%82%D0%BA%D0%B8:%D0%BA%D0%BB%D0%B0%D1%81%D1%81%D0%B8%D1%84%D0%B8%D0%BA%D0%B0%D1%86%D0%B8%D1%8F_%D0%BD%D0%BE%D0%BC%D0%B5%D0%BD%D0%BA%D0%BB%D0%B0%D1%82%D1%83%D1%80%D1%8B" text:style-name="Internet_20_link" text:visited-style-name="Visited_20_Internet_20_Link">Классификация номенклатуры</text:a>»</text:p>
      <text:h text:style-name="Heading_20_3" text:outline-level="3"><text:bookmark-start text:name="__RefHeading___интерфейс_форм_классификация_1"/><text:bookmark-start text:name="интерфейс_форм_классификация"/>Интерфейс форм «Классификация …»<text:bookmark-end text:name="__RefHeading___интерфейс_форм_классификация_1"/><text:bookmark-end text:name="интерфейс_форм_классификация"/></text:h>
      <text:p text:style-name="Text_20_body">Формы обработок «Классификация дисконтных карт», «Классификация клиентов» и «Классификация номенклатуры» могут быть выведены в режиме «<text:span text:style-name="Strong_20_Emphasis">Полные возможности</text:span>»  и в режиме «<text:span text:style-name="Strong_20_Emphasis">Часто используемые возможности</text:span>» с одной командой «<text:span text:style-name="Strong_20_Emphasis"><text:span text:style-name="Emphasis">Выполнить ABC/XYZ классификацию</text:span></text:span>». При выполнении данной команды будут выполнены расчеты ABC/XYZ классификации по ранее настроенным параметрам. Если кнопка не доступна, требуется настройка параметров классификации в режиме «<text:span text:style-name="Strong_20_Emphasis">Полные возможности</text:span>».<text:line-break/>
Для перехода к полной форме следует нажать гиперссылку «<text:span text:style-name="Strong_20_Emphasis">Полные возможности</text:span>».</text:p>
      <text:p text:style-name="Text_20_body">Вид формы в режиме «<text:span text:style-name="Strong_20_Emphasis">Полные возможности</text:span>»зависит от предварительно выполненных (/не выполненных) расчетов ABC/XYZ классификации. В этом режиме можно выполнить ABC и XYZ классификацию независимо друг от друга. После выполнения расчетов результаты классификации будут записаны в информационную базу. Доступны следующие команды:</text:p>
      <text:list text:style-name="List_20_1" text:continue-numbering="false">
        <text:list-item>
          <text:p text:style-name="List_20_1_Content_First"> «<text:span text:style-name="Strong_20_Emphasis">Настройка</text:span>» — вызывается форма  с <text:span text:style-name="Strong_20_Emphasis"><text:a xlink:type="simple" xlink:href="https://wiki.ilexx.ru/doku.php?id=tp7:%D0%BE%D0%B1%D1%80%D0%B0%D0%B1%D0%BE%D1%82%D0%BA%D0%B8:%D0%BA%D0%BB%D0%B0%D1%81%D1%81%D0%B8%D1%84%D0%B8%D0%BA%D0%B0%D1%86%D0%B8%D1%8F_%D0%BD%D0%B0%D1%81%D1%82%D1%80%D0%BE%D0%B9%D0%BA%D0%B0" text:style-name="Internet_20_link" text:visited-style-name="Visited_20_Internet_20_Link">настройками параметров классификации</text:a></text:span>. В случае изменения настройки классификации можно продолжить классифицировать номенклатуру (клиентов, дисконтные карты) в следующем периоде с новыми настройками. При этом за прошлые периоды классификация остается неизменной и ее данные не будут соответствовать новым настройкам. Если хранить данные классификации рассчитанные по «старым» настройкам не требуется, то с помощью команд «<text:span text:style-name="Strong_20_Emphasis">Очистить ABC классификацию</text:span>» и «<text:span text:style-name="Strong_20_Emphasis">Очистить XYZ классификацию</text:span>» неактуальные данные можно удалить. Это рекомендуемый режим работы;</text:p>
        </text:list-item>
        <text:list-item>
          <text:p text:style-name="List_20_1_Content"> «<text:span text:style-name="Strong_20_Emphasis">Выполнить ABC классификацию с даты</text:span>» — выполняется ABC классификация за период указанный в настройках, начиная с даты, по которую рассчитана классификация. Дата предыдущего расчета классификация выводится в дополнительном поле;</text:p>
        </text:list-item>
        <text:list-item>
          <text:p text:style-name="List_20_1_Content"> «<text:span text:style-name="Strong_20_Emphasis">Выполнить ABC классификацию за все периоды </text:span>» — выполняется классификация за период указанный в настройках, начиная с текущей даты;</text:p>
        </text:list-item>
        <text:list-item>
          <text:p text:style-name="List_20_1_Content"> «<text:span text:style-name="Strong_20_Emphasis">Очистить за все периоды </text:span>» — результаты предыдущих расчетов ABC классификации обнуляются. Данная операция необходима, если в настройках были изменены параметры классификации;</text:p>
        </text:list-item>
        <text:list-item>
          <text:p text:style-name="List_20_1_Content"> «<text:span text:style-name="Strong_20_Emphasis">Выполнить XYZ классификацию с даты</text:span>» — выполняется XYZ классификация за период указанный в настройках, начиная с даты, по которую рассчитана классификация. Дата предыдущего расчета классификация выводится в дополнительном поле;</text:p>
        </text:list-item>
        <text:list-item>
          <text:p text:style-name="List_20_1_Content"> «<text:span text:style-name="Strong_20_Emphasis">Выполнить XYZ классификацию за все периоды </text:span>» — выполняется классификация за период указанный в настройках, начиная с текущей даты;</text:p>
        </text:list-item>
        <text:list-item>
          <text:p text:style-name="List_20_1_Content_Last"> «<text:span text:style-name="Strong_20_Emphasis">Очистить XYZ классификацию за все периоды </text:span>» — результаты предыдущих расчетов ABC классификации обнуляются. Данная операция необходима, если в настройках были изменены параметры классификаци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классификация_интерфейс</dc:title>
  </office:meta>
</office:document-meta>
</file>