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классификация_клиентов"/>&lt;- <text:a xlink:type="simple" xlink:href="https://wiki.ilexx.ru/doku.php?id=tp7:%D0%BE%D0%B1%D1%80%D0%B0%D0%B1%D0%BE%D1%82%D0%BA%D0%B8" text:style-name="Internet_20_link" text:visited-style-name="Visited_20_Internet_20_Link">Обработки</text:a></text:p>
      <text:h text:style-name="Heading_20_2" text:outline-level="2"><text:bookmark-start text:name="__RefHeading___классификация_клиентов_1"/><text:bookmark-start text:name="классификация_клиентов"/>Классификация клиентов<text:bookmark-end text:name="__RefHeading___классификация_клиентов_1"/><text:bookmark-end text:name="классификация_клиентов"/></text:h>
      <text:p text:style-name="Text_20_body">Классификация клиентов позволяет оценить прибыль, полученная от оптовых покупателей (контрагентов) и стабильность их покупок. ABC и XYZ классификации – независимые аналитические инструменты, но использовать их рекомендуется в комплексе, т.к. каждый из них по отдельности не даст полной картины:</text:p>
      <text:list text:style-name="List_20_1" text:continue-numbering="false">
        <text:list-item>
          <text:p text:style-name="List_20_1_Content_First"> ABC-анализ показывает позицию покупателя по отношению к общему объёму продаж. Для проведения анализа покупателей разделяют на три группы: </text:p>
          <text:list text:style-name="List_20_1">
            <text:list-item>
              <text:p text:style-name="List_20_1_Content"> «<text:span text:style-name="Strong_20_Emphasis">А</text:span>» – наиболее ценные 10-20% от общего количества клиентов, которые дают 80% продаж. В нее попадают самые значимые элементы, приносящие, согласно правилу Парето, 80% от всего объема продаж; </text:p>
            </text:list-item>
            <text:list-item>
              <text:p text:style-name="List_20_1_Content"> «<text:span text:style-name="Strong_20_Emphasis">В</text:span>» – промежуточные 30 % клиентов, приносящих 15% продаж; </text:p>
            </text:list-item>
            <text:list-item>
              <text:p text:style-name="List_20_1_Content"> «<text:span text:style-name="Strong_20_Emphasis">С</text:span>» – наименее ценные 50 % клиентов, которые дают 5% продаж. Это клиенты с разовыми покупками или незначительным объемом или товары с небольшой долей выручки. </text:p>
            </text:list-item>
          </text:list>
        </text:list-item>
        <text:list-item>
          <text:p text:style-name="List_20_1_Content"> XYZ-анализ показывает лояльность клиента, основанную на стабильности покупок. Результатом XYZ–анализа является группировка клиентов по трем категориям, исходя из стабильности их поведения: </text:p>
          <text:list text:style-name="List_20_1">
            <text:list-item>
              <text:p text:style-name="List_20_1_Content"> В <text:span text:style-name="Strong_20_Emphasis">категорию Х</text:span> попадают клиенты с колебанием покупок от 5% до 15%. Это клиенты, характеризующиеся стабильной величиной потребления (стабильные закупки) и высокой степенью прогнозирования;</text:p>
            </text:list-item>
            <text:list-item>
              <text:p text:style-name="List_20_1_Content"> В <text:span text:style-name="Strong_20_Emphasis">категорию Y</text:span> попадают клиенты с колебанием покупок от 15% до 50%. Это клиенты, характеризующиеся сезонными колебаниями (нерегулярные закупки) и средними возможностями их прогнозирования;</text:p>
            </text:list-item>
            <text:list-item>
              <text:p text:style-name="List_20_1_Content_Last"> В <text:span text:style-name="Strong_20_Emphasis">Категорию Z</text:span> попадают клиенты с колебанием покупок от 50% и выше. Это клиенты с нерегулярным потреблением (эпизодические закупки) и непредсказуемыми колебаниями, поэтому, спрогнозировать их спрос невозможно.</text:p>
            </text:list-item>
          </text:list>
        </text:list-item>
      </text:list>
      <text:p text:style-name="Text_20_body">Указанные проценты могут быть изменены в форме с <text:span text:style-name="Strong_20_Emphasis"><text:a xlink:type="simple" xlink:href="https://wiki.ilexx.ru/doku.php?id=tp7:%D0%BE%D0%B1%D1%80%D0%B0%D0%B1%D0%BE%D1%82%D0%BA%D0%B8:%D0%BA%D0%BB%D0%B0%D1%81%D1%81%D0%B8%D1%84%D0%B8%D0%BA%D0%B0%D1%86%D0%B8%D1%8F_%D0%BD%D0%B0%D1%81%D1%82%D1%80%D0%BE%D0%B9%D0%BA%D0%B0" text:style-name="Internet_20_link" text:visited-style-name="Visited_20_Internet_20_Link">настройками параметров классификации</text:a></text:span>.</text:p>
      <text:p text:style-name="Text_20_body">XYZ-анализ продаж позволяет классифицировать клиентов по стадиям отношений:</text:p>
      <text:list text:style-name="List_20_1" text:continue-numbering="false">
        <text:list-item>
          <text:p text:style-name="List_20_1_Content_First"> «Постоянный клиент»;</text:p>
        </text:list-item>
        <text:list-item>
          <text:p text:style-name="List_20_1_Content"> «Потенциальный клиент»;</text:p>
        </text:list-item>
        <text:list-item>
          <text:p text:style-name="List_20_1_Content"> «Потерянный клиент»;</text:p>
        </text:list-item>
        <text:list-item>
          <text:p text:style-name="List_20_1_Content_Last"> «Разовый клиент».</text:p>
        </text:list-item>
      </text:list>
      <text:p text:style-name="Text_20_body">Классификацию контрагентов необходимо выполнить ДО формирования отчетов «<text:a xlink:type="simple" xlink:href="https://wiki.ilexx.ru/doku.php?id=tp7:%D0%BE%D1%82%D1%87%D0%B5%D1%82%D1%8B:%D0%B0%D0%BD%D0%B0%D0%BB%D0%B8%D1%82%D0%B8%D1%87%D0%B5%D1%81%D0%BA%D0%B8%D0%B5:%D0%B0%D0%B2%D1%81_xyz_%D0%BD%D0%B0%D0%B3%D0%BB%D1%8F%D0%B4%D0%BD%D0%BE" text:style-name="Internet_20_link" text:visited-style-name="Visited_20_Internet_20_Link">АВС/XYZ наглядно</text:a>» и «<text:a xlink:type="simple" xlink:href="https://wiki.ilexx.ru/doku.php?id=tp7:%D0%BE%D1%82%D1%87%D0%B5%D1%82%D1%8B:%D0%B0%D0%BD%D0%B0%D0%BB%D0%B8%D1%82%D0%B8%D1%87%D0%B5%D1%81%D0%BA%D0%B8%D0%B5:%D0%BB%D0%BE%D1%8F%D0%BB%D1%8C%D0%BD%D0%BE%D1%81%D1%82%D1%8C_%D0%BA%D0%BB%D0%B8%D0%B5%D0%BD%D1%82%D0%BE%D0%B2" text:style-name="Internet_20_link" text:visited-style-name="Visited_20_Internet_20_Link">Лояльность клиентов (XYZ)</text:a>».</text:p>
      <text:p text:style-name="Text_20_body">Обработка «<text:span text:style-name="Strong_20_Emphasis">Классификация клиентов</text:span>» доступна в разделе «Сервис» группа «Сервис». При вызове обработки открывается форма «Классификация контрагентов», которая имеет <text:span text:style-name="Strong_20_Emphasis"><text:a xlink:type="simple" xlink:href="https://wiki.ilexx.ru/doku.php?id=tp7:%D0%BE%D0%B1%D1%80%D0%B0%D0%B1%D0%BE%D1%82%D0%BA%D0%B8:%D0%BA%D0%BB%D0%B0%D1%81%D1%81%D0%B8%D1%84%D0%B8%D0%BA%D0%B0%D1%86%D0%B8%D1%8F_%D0%B8%D0%BD%D1%82%D0%B5%D1%80%D1%84%D0%B5%D0%B9%D1%81" text:style-name="Internet_20_link" text:visited-style-name="Visited_20_Internet_20_Link">одинаковый интерфейс</text:a></text:span> с обработками группы «Классификация», одну форму для <text:span text:style-name="Strong_20_Emphasis"><text:a xlink:type="simple" xlink:href="https://wiki.ilexx.ru/doku.php?id=tp7:%D0%BE%D0%B1%D1%80%D0%B0%D0%B1%D0%BE%D1%82%D0%BA%D0%B8:%D0%BA%D0%BB%D0%B0%D1%81%D1%81%D0%B8%D1%84%D0%B8%D0%BA%D0%B0%D1%86%D0%B8%D1%8F_%D0%BD%D0%B0%D1%81%D1%82%D1%80%D0%BE%D0%B9%D0%BA%D0%B0" text:style-name="Internet_20_link" text:visited-style-name="Visited_20_Internet_20_Link">задания параметров классификации</text:a></text:span> и схожий <text:span text:style-name="Strong_20_Emphasis"><text:a xlink:type="simple" xlink:href="https://wiki.ilexx.ru/doku.php?id=tp7:%D0%BE%D0%B1%D1%80%D0%B0%D0%B1%D0%BE%D1%82%D0%BA%D0%B8:%D0%BA%D0%BB%D0%B0%D1%81%D1%81%D0%B8%D1%84%D0%B8%D0%BA%D0%B0%D1%86%D0%B8%D1%8F_%D0%B0%D0%BB%D0%B3%D0%BE%D1%80%D0%B8%D1%82%D0%BC" text:style-name="Internet_20_link" text:visited-style-name="Visited_20_Internet_20_Link">алгоритм выполнения АВС/XYZ классификации</text:a>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классификация_клиентов</dc:title>
  </office:meta>
</office:document-meta>
</file>