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лассификация_настройка"/>&lt;- <text:a xlink:type="simple" xlink:href="https://wiki.ilexx.ru/doku.php?id=tp7:%D0%BE%D0%B1%D1%80%D0%B0%D0%B1%D0%BE%D1%82%D0%BA%D0%B8" text:style-name="Internet_20_link" text:visited-style-name="Visited_20_Internet_20_Link">Обработки</text:a>  &lt;- «<text:a xlink:type="simple" xlink:href="https://wiki.ilexx.ru/doku.php?id=tp7:%D0%BE%D0%B1%D1%80%D0%B0%D0%B1%D0%BE%D1%82%D0%BA%D0%B8:%D0%BA%D0%B0%D1%81%D1%81%D0%B8%D1%84%D0%B8%D0%BA%D0%B0%D1%86%D0%B8%D1%8F%D0%B4%D0%B8%D1%81%D0%BA_%D0%BA%D0%B0%D1%80%D1%82" text:style-name="Internet_20_link" text:visited-style-name="Visited_20_Internet_20_Link">Кассификация дисконтных карт</text:a>» \ «<text:a xlink:type="simple" xlink:href="https://wiki.ilexx.ru/doku.php?id=tp7:%D0%BE%D0%B1%D1%80%D0%B0%D0%B1%D0%BE%D1%82%D0%BA%D0%B8:%D0%BA%D0%BB%D0%B0%D1%81%D1%81%D0%B8%D1%84%D0%B8%D0%BA%D0%B0%D1%86%D0%B8%D1%8F_%D0%BA%D0%BB%D0%B8%D0%B5%D0%BD%D1%82%D0%BE%D0%B2" text:style-name="Internet_20_link" text:visited-style-name="Visited_20_Internet_20_Link">Классификация клиентов</text:a>» \ «<text:a xlink:type="simple" xlink:href="https://wiki.ilexx.ru/doku.php?id=tp7:%D0%BE%D0%B1%D1%80%D0%B0%D0%B1%D0%BE%D1%82%D0%BA%D0%B8:%D0%BA%D0%BB%D0%B0%D1%81%D1%81%D0%B8%D1%84%D0%B8%D0%BA%D0%B0%D1%86%D0%B8%D1%8F_%D0%BD%D0%BE%D0%BC%D0%B5%D0%BD%D0%BA%D0%BB%D0%B0%D1%82%D1%83%D1%80%D1%8B" text:style-name="Internet_20_link" text:visited-style-name="Visited_20_Internet_20_Link">Классификация номенклатуры</text:a>»</text:p>
      <text:h text:style-name="Heading_20_3" text:outline-level="3"><text:bookmark-start text:name="__RefHeading___настройка_параметров_классификации_1"/><text:bookmark-start text:name="настройка_параметров_классификации"/>Настройка параметров классификации<text:bookmark-end text:name="__RefHeading___настройка_параметров_классификации_1"/><text:bookmark-end text:name="настройка_параметров_классификации"/></text:h>
      <text:p text:style-name="Text_20_body">Форма «Параметры классификации» позволяет определить критерии и методы, которые будут использованы при выполнении классификации.</text:p>
      <text:p text:style-name="Text_20_body">Вызывается форма с настройками из обработок «Классификация дисконтных карт», «Классификация клиентов» и «Классификация номенклатуры» нажатием кнопки «<text:span text:style-name="Strong_20_Emphasis"><text:span text:style-name="Emphasis">Настройка</text:span></text:span>». Кнопка видна в режиме «<text:span text:style-name="Strong_20_Emphasis">Полные возможности</text:span>». </text:p>
      <text:p text:style-name="Text_20_body">Параметры классификации разбиты на три группы:</text:p>
      <text:list text:style-name="List_20_1" text:continue-numbering="false">
        <text:list-item>
          <text:p text:style-name="List_20_1_Content_First"> «<text:span text:style-name="Strong_20_Emphasis">Выполнять классификацию</text:span>» — в данной группе можно задать один или несколько параметров классификации:</text:p>
          <text:list text:style-name="List_20_1">
            <text:list-item>
              <text:p text:style-name="List_20_1_Content"> «По выручке»;</text:p>
            </text:list-item>
            <text:list-item>
              <text:p text:style-name="List_20_1_Content"> «По валовой прибыли»;</text:p>
            </text:list-item>
            <text:list-item>
              <text:p text:style-name="List_20_1_Content"> «По количеству продаж».</text:p>
            </text:list-item>
          </text:list>
        </text:list-item>
        <text:list-item>
          <text:p text:style-name="List_20_1_Content"> «<text:span text:style-name="Strong_20_Emphasis">ABC классификация</text:span>» — в данной группе следует указать нужный метод расчета АВС классификации и период расчета:</text:p>
          <text:list text:style-name="List_20_1">
            <text:list-item>
              <text:p text:style-name="List_20_1_Content"> «Классический метод (80/15/15)»;</text:p>
            </text:list-item>
            <text:list-item>
              <text:p text:style-name="List_20_1_Content"> «Произвольный метод » — можно определить нужные проценты для разбиения на ABC группы;</text:p>
            </text:list-item>
            <text:list-item>
              <text:p text:style-name="List_20_1_Content"> «Метод среднего арифметического»;</text:p>
            </text:list-item>
            <text:list-item>
              <text:p text:style-name="List_20_1_Content"> «Метод касательных»;</text:p>
            </text:list-item>
            <text:list-item>
              <text:p text:style-name="List_20_1_Content"> «Период» — выбирается нужный период расчета ABC классификации: «День», «Неделя», «Декада», «Месяц», «Квартал», «Полугодие» или «Год»;</text:p>
            </text:list-item>
            <text:list-item>
              <text:p text:style-name="List_20_1_Content"> «Количество периодов» — задаётся количество выбранных периодов, по которым будет выполняться расчет.</text:p>
            </text:list-item>
          </text:list>
        </text:list-item>
        <text:list-item>
          <text:p text:style-name="List_20_1_Content"> «<text:span text:style-name="Strong_20_Emphasis">XYZ классификация</text:span>» — в данной группе следует указать нужный метод расчета АВС классификации и период расчета:</text:p>
          <text:list text:style-name="List_20_1">
            <text:list-item>
              <text:p text:style-name="List_20_1_Content"> «Классический метод (80/15/15)»;</text:p>
            </text:list-item>
            <text:list-item>
              <text:p text:style-name="List_20_1_Content"> «Произвольный метод » — можно определить нужные проценты для разбиения на группы;</text:p>
            </text:list-item>
            <text:list-item>
              <text:p text:style-name="List_20_1_Content"> «Метод среднего арифметического»;</text:p>
            </text:list-item>
            <text:list-item>
              <text:p text:style-name="List_20_1_Content"> «Период» — выбирается нужный период расчета XYZ классификации: «День», «Неделя», «Декада», «Месяц», «Квартал», «Полугодие» или «Год»;</text:p>
            </text:list-item>
            <text:list-item>
              <text:p text:style-name="List_20_1_Content"> «Количество периодов» — задаётся количество выбранных периодов, по которым будет выполняться расчет;</text:p>
            </text:list-item>
            <text:list-item>
              <text:p text:style-name="List_20_1_Content_Last"> «Подпериод» — выбирается количество периодов, на которые надо разбить выбранный период. <text:span text:style-name="Emphasis">Например, если в качестве периода выбран «Месяц», то его можно разбить на подпериоды: «День», «Неделя», «Декада», «Месяц»</text:span>.</text:p>
            </text:list-item>
          </text:list>
        </text:list-item>
      </text:list>
      <text:p text:style-name="Text_20_body">В нижней части формы для каждой группы параметров выводятся выбранные показатели, которые могут быть использованы в настройках отчета, после выполненного расчета классификации по заданным критериям.<text:line-break/>
<text:span text:style-name="Strong_20_Emphasis">В каждой группе следует выбрать показатель, по которому будут выводиться поля «Класс ABC» и «Класс XYZ» в ряде отчетов</text:span>. <text:span text:style-name="Emphasis">Например, «Остатки номенклатуры», «Контроль задолженности» и др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лассификация_настройка</dc:title>
  </office:meta>
</office:document-meta>
</file>