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обработки:классификация_номенклатуры"/>&lt;- <text:a xlink:type="simple" xlink:href="https://wiki.ilexx.ru/doku.php?id=tp7:%D0%BE%D0%B1%D1%80%D0%B0%D0%B1%D0%BE%D1%82%D0%BA%D0%B8" text:style-name="Internet_20_link" text:visited-style-name="Visited_20_Internet_20_Link">Обработки</text:a></text:p>
      <text:h text:style-name="Heading_20_2" text:outline-level="2"><text:bookmark-start text:name="__RefHeading___классификация_номенклатуры_1"/><text:bookmark-start text:name="классификация_номенклатуры"/>Классификация номенклатуры<text:bookmark-end text:name="__RefHeading___классификация_номенклатуры_1"/><text:bookmark-end text:name="классификация_номенклатуры"/></text:h>
      <text:p text:style-name="Text_20_body">Классификация номенклатуры позволяет выявить наиболее прибыльные для компании категории товаров за исследуемый временной период. ABC и XYZ классификации – независимые аналитические инструменты, но использовать их рекомендуется в комплексе, т.к. каждый из них по отдельности не даст полной картины:</text:p>
      <text:list text:style-name="List_20_1" text:continue-numbering="false">
        <text:list-item>
          <text:p text:style-name="List_20_1_Content_First"> ABC-анализ показывает позицию товара по отношению к общему объёму продаж. Для проведения анализа товары разделяют на три группы: </text:p>
          <text:list text:style-name="List_20_1">
            <text:list-item>
              <text:p text:style-name="List_20_1_Content"> «<text:span text:style-name="Strong_20_Emphasis">А</text:span>» – наиболее ценные 10-20% от общего количества товарных запасов, которые дают 80% продаж. В нее попадают самые значимые элементы, приносящие, согласно правилу Парето, 80% от всего объема продаж; </text:p>
            </text:list-item>
            <text:list-item>
              <text:p text:style-name="List_20_1_Content"> «<text:span text:style-name="Strong_20_Emphasis">В</text:span>» – промежуточные 30 % товарных запасов, приносящих 15% продаж; </text:p>
            </text:list-item>
            <text:list-item>
              <text:p text:style-name="List_20_1_Content"> «<text:span text:style-name="Strong_20_Emphasis">С</text:span>» – наименее ценные 50 % товарных запасов, которые дают 5% продаж. Это клиенты с разовыми покупками или незначительным объемом или товары с небольшой долей выручки. </text:p>
            </text:list-item>
          </text:list>
        </text:list-item>
        <text:list-item>
          <text:p text:style-name="List_20_1_Content"> XYZ-анализ номенклатуры — это классифицирование запасов. Данный анализ показывает насколько стабильно продается товар, прогнозирует потребление, характер изменений и потребности запасов. Результатом XYZ–анализа является группировка товаров по трем категориям: </text:p>
          <text:list text:style-name="List_20_1">
            <text:list-item>
              <text:p text:style-name="List_20_1_Content"> В <text:span text:style-name="Strong_20_Emphasis">категорию Х</text:span> попадают товары, которые характеризуются стабильной величиной потребления, незначительными колебаниями в их расходе и высокой точностью прогноза. Исходя из этого, можно заказывать столько товара, сколько продается, чтобы не создавать избытка на складе;</text:p>
            </text:list-item>
            <text:list-item>
              <text:p text:style-name="List_20_1_Content"> В <text:span text:style-name="Strong_20_Emphasis">категорию Y</text:span> попадают товары, которые характеризуются средней стабильностью продаж. На продажи может влиять сезонность, рост или спад спроса, диктуемого модой, реклама и другие факторы. Делая заказ поставщику, следует учитывать и анализировать эти факторы;</text:p>
            </text:list-item>
            <text:list-item>
              <text:p text:style-name="List_20_1_Content_Last"> <text:span text:style-name="Strong_20_Emphasis">Категория Z</text:span> — потребление ресурсов нерегулярно, какие-либо тенденции отсутствуют. Поэтому и продажи предсказать невозможно.</text:p>
            </text:list-item>
          </text:list>
        </text:list-item>
      </text:list>
      <text:p text:style-name="Text_20_body">Указанные проценты могут быть изменены в форме с <text:span text:style-name="Strong_20_Emphasis"><text:a xlink:type="simple" xlink:href="https://wiki.ilexx.ru/doku.php?id=tp7:%D0%BE%D0%B1%D1%80%D0%B0%D0%B1%D0%BE%D1%82%D0%BA%D0%B8:%D0%BA%D0%BB%D0%B0%D1%81%D1%81%D0%B8%D1%84%D0%B8%D0%BA%D0%B0%D1%86%D0%B8%D1%8F_%D0%BD%D0%B0%D1%81%D1%82%D1%80%D0%BE%D0%B9%D0%BA%D0%B0" text:style-name="Internet_20_link" text:visited-style-name="Visited_20_Internet_20_Link">настройками параметров классификации</text:a></text:span></text:p>
      <text:p text:style-name="Text_20_body">Классификацию номенклатуры необходимо выполнить ДО формирования отчетов «<text:a xlink:type="simple" xlink:href="https://wiki.ilexx.ru/doku.php?id=tp7:%D0%BE%D1%82%D1%87%D0%B5%D1%82%D1%8B:%D0%B0%D0%BD%D0%B0%D0%BB%D0%B8%D1%82%D0%B8%D1%87%D0%B5%D1%81%D0%BA%D0%B8%D0%B5:%D0%B0%D0%B2%D1%81_xyz_%D0%BD%D0%B0%D0%B3%D0%BB%D1%8F%D0%B4%D0%BD%D0%BE" text:style-name="Internet_20_link" text:visited-style-name="Visited_20_Internet_20_Link">АВС/XYZ наглядно</text:a>» и «<text:a xlink:type="simple" xlink:href="https://wiki.ilexx.ru/doku.php?id=tp7:%D0%BE%D1%82%D1%87%D0%B5%D1%82%D1%8B:%D0%B0%D0%BD%D0%B0%D0%BB%D0%B8%D1%82%D0%B8%D1%87%D0%B5%D1%81%D0%BA%D0%B8%D0%B5:abc_xyz_%D0%B0%D0%BD%D0%B0%D0%BB%D0%B8%D0%B7_%D0%BD%D0%BE%D0%BC%D0%B5%D0%BD%D0%BA%D0%BB%D0%B0%D1%82%D1%83%D1%80%D1%8B" text:style-name="Internet_20_link" text:visited-style-name="Visited_20_Internet_20_Link">ABC/XYZ - анализ номенклатуры</text:a>», «Динамика показателей товаров категории» и др..</text:p>
      <text:p text:style-name="Text_20_body">Обработка «<text:span text:style-name="Strong_20_Emphasis">Классификация номенклатуры</text:span>» доступна в разделе «Сервис» группа «Сервис». При вызове обработки открывается форма «Классификация номенклатуры», которая имеет <text:span text:style-name="Strong_20_Emphasis"><text:a xlink:type="simple" xlink:href="https://wiki.ilexx.ru/doku.php?id=tp7:%D0%BE%D0%B1%D1%80%D0%B0%D0%B1%D0%BE%D1%82%D0%BA%D0%B8:%D0%BA%D0%BB%D0%B0%D1%81%D1%81%D0%B8%D1%84%D0%B8%D0%BA%D0%B0%D1%86%D0%B8%D1%8F_%D0%B8%D0%BD%D1%82%D0%B5%D1%80%D1%84%D0%B5%D0%B9%D1%81" text:style-name="Internet_20_link" text:visited-style-name="Visited_20_Internet_20_Link">одинаковый интерфейс</text:a></text:span> с обработками группы «Классификация», одну форму для <text:span text:style-name="Strong_20_Emphasis"><text:a xlink:type="simple" xlink:href="https://wiki.ilexx.ru/doku.php?id=tp7:%D0%BE%D0%B1%D1%80%D0%B0%D0%B1%D0%BE%D1%82%D0%BA%D0%B8:%D0%BA%D0%BB%D0%B0%D1%81%D1%81%D0%B8%D1%84%D0%B8%D0%BA%D0%B0%D1%86%D0%B8%D1%8F_%D0%BD%D0%B0%D1%81%D1%82%D1%80%D0%BE%D0%B9%D0%BA%D0%B0" text:style-name="Internet_20_link" text:visited-style-name="Visited_20_Internet_20_Link">задания параметров классификации</text:a></text:span> и схожий <text:span text:style-name="Strong_20_Emphasis"><text:a xlink:type="simple" xlink:href="https://wiki.ilexx.ru/doku.php?id=tp7:%D0%BE%D0%B1%D1%80%D0%B0%D0%B1%D0%BE%D1%82%D0%BA%D0%B8:%D0%BA%D0%BB%D0%B0%D1%81%D1%81%D0%B8%D1%84%D0%B8%D0%BA%D0%B0%D1%86%D0%B8%D1%8F_%D0%B0%D0%BB%D0%B3%D0%BE%D1%80%D0%B8%D1%82%D0%BC" text:style-name="Internet_20_link" text:visited-style-name="Visited_20_Internet_20_Link">алгоритм выполнения АВС/XYZ классификации</text:a>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обработки:классификация_номенклатуры</dc:title>
  </office:meta>
</office:document-meta>
</file>