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налич_ориг_док_поставщ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наличие_оригиналов_документов_от_поставщика_1"/><text:bookmark-start text:name="наличие_оригиналов_документов_от_поставщика"/>Наличие оригиналов документов от поставщика<text:bookmark-end text:name="__RefHeading___наличие_оригиналов_документов_от_поставщика_1"/><text:bookmark-end text:name="наличие_оригиналов_документов_от_поставщика"/></text:h>
      <text:p text:style-name="Text_20_body">При заданном флаге «<text:span text:style-name="Strong_20_Emphasis">Наличие оригиналов документов от поставщика</text:span>» в обработке «<text:span text:style-name="Strong_20_Emphasis">Контроль ведения учета</text:span>» среди документов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 и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 будет выполнен поиск документов, по которым не отмечено получение оригиналов первичных документов. По выявленным документам надо будет запросить оригиналы у поставщиков;<text:line-break/>
<text:span text:style-name="Strong_20_Emphasis">Примечание</text:span>. Данная проверка доступна при установленной константе «<text:a xlink:type="simple" xlink:href="https://wiki.ilexx.ru/doku.php?id=tp7:%D0%BA%D0%BE%D0%BD%D1%81%D1%82%D0%B0%D0%BD%D1%82%D1%8B:%D0%B8%D1%81%D0%BF%D0%BE%D0%BB%D1%8C%D0%B7_%D1%83%D1%87%D0%B5%D1%82_%D0%BF%D0%B5%D1%80%D0%B2_%D0%B4%D0%BE%D0%BA" text:style-name="Internet_20_link" text:visited-style-name="Visited_20_Internet_20_Link">Использовать учет оригиналов первичных документов</text:a>». Если константа не задана, то флаг «<text:span text:style-name="Strong_20_Emphasis">Наличие оригиналов документов от поставщика</text:span>» для выбора не доступен.</text:p>
      <text:p text:style-name="Text_20_body">На закладку «<text:span text:style-name="Strong_20_Emphasis">Оригиналы</text:span>*» выводятся документы, по которым поставщик не предоставил оригиналы документ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налич_ориг_док_поставщ</dc:title>
  </office:meta>
</office:document-meta>
</file>