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пров_врем_цеп_произв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а_времени_цепочки_производства_1"/><text:bookmark-start text:name="проверка_времени_цепочки_производства"/>Проверка времени цепочки производства<text:bookmark-end text:name="__RefHeading___проверка_времени_цепочки_производства_1"/><text:bookmark-end text:name="проверка_времени_цепочки_производства"/></text:h>
      <text:p text:style-name="Text_20_body">При заданном флаге «<text:span text:style-name="Strong_20_Emphasis">Проверка времени цепочки производства</text:span>» в обработке «<text:span text:style-name="Strong_20_Emphasis">Контроль ведения учета</text:span>» будет выполнен поиск автоматически созданных документов «<text:a xlink:type="simple" xlink:href="https://wiki.ilexx.ru/doku.php?id=tp7:%D0%B4%D0%BE%D0%BA%D1%83%D0%BC%D0%B5%D0%BD%D1%82%D1%8B:%D0%BD%D0%B0%D1%80%D1%8F%D0%B4_%D0%BD%D0%B0_%D0%BF%D1%80%D0%BE%D0%B8%D0%B7%D0%B2" text:style-name="Internet_20_link" text:visited-style-name="Visited_20_Internet_20_Link">Наряд на производство</text:a>», время которых отличается от документа, по которому они созданы более допустимого расчетного времени. По таким документам надо выполнить восстановление цепочек документов с помощью одноименной кнопки.</text:p>
      <text:p text:style-name="Text_20_body">Документ «<text:span text:style-name="Strong_20_Emphasis">Наряд на производство</text:span>» создается на основании документов: «Отчет отдела о розничных продажах», «Расходная накладная», «Списание» или «Питание сотрудников». Наряд на производство должен быть сделан раньше документа основания. Проверка времени факта расхода по перемещению (производства) и факта расхода (прихода) ингредиентов для производства. Проверяются «Наряд на производство» и связанный с ним документ основание. Правильное расположение – документ расход должен быть позже документов отражающих приход ингредиентов.</text:p>
      <text:p text:style-name="Text_20_body">В закладку «<text:span text:style-name="Strong_20_Emphasis">Цепочки произв.</text:span>» — выводятся документы «<text:a xlink:type="simple" xlink:href="https://wiki.ilexx.ru/doku.php?id=tp7:%D0%B4%D0%BE%D0%BA%D1%83%D0%BC%D0%B5%D0%BD%D1%82%D1%8B:%D0%BD%D0%B0%D1%80%D1%8F%D0%B4_%D0%BD%D0%B0_%D0%BF%D1%80%D0%BE%D0%B8%D0%B7%D0%B2" text:style-name="Internet_20_link" text:visited-style-name="Visited_20_Internet_20_Link">Наряд на производство</text:a>», дата создания которых позже даты создания документа основания (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,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 или «Питание сотрудников»);</text:p>
      <text:p text:style-name="Text_20_body">Нажатие кнопки «<text:span text:style-name="Strong_20_Emphasis"><text:span text:style-name="Emphasis">Восстановить цепочку документов для выбранных</text:span></text:span>» восстанавливает цепочку документов в производств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пров_врем_цеп_произв</dc:title>
  </office:meta>
</office:document-meta>
</file>