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пров_дат_возвр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проверка_дат_продажи_в_возвратных_накладных_1"/><text:bookmark-start text:name="проверка_дат_продажи_в_возвратных_накладных"/>Проверка дат продажи в возвратных накладных<text:bookmark-end text:name="__RefHeading___проверка_дат_продажи_в_возвратных_накладных_1"/><text:bookmark-end text:name="проверка_дат_продажи_в_возвратных_накладных"/></text:h>
      <text:p text:style-name="Text_20_body">При заданном флаге «<text:span text:style-name="Strong_20_Emphasis">Проверка дат продажи в возвратных накладных</text:span>» в обработке «<text:span text:style-name="Strong_20_Emphasis">Контроль ведения учета</text:span>» будет выполнен поиск документов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 и «<text:a xlink:type="simple" xlink:href="https://wiki.ilexx.ru/doku.php?id=tp7:%D0%B4%D0%BE%D0%BA%D1%83%D0%BC%D0%B5%D0%BD%D1%82%D1%8B:%D0%B2%D0%BE%D0%B7%D0%B2%D1%80%D0%B0%D1%82_%D0%BE%D1%82_%D0%BA%D0%BE%D0%BC%D0%B8%D1%81%D1%81%D0%B8%D0%BE%D0%BD%D0%B5%D1%80%D0%B0" text:style-name="Internet_20_link" text:visited-style-name="Visited_20_Internet_20_Link">Возврат от комиссионера</text:a>», у которых год в дате документа возврата не равен году в дате документа-основания.<text:line-break/>
Т.е. дата продажи товара из возвратных накладных должна быть в том же году, что и документ возврата. В основном ошибки выявляются в первые месяцы года. Сверяется «<text:span text:style-name="Strong_20_Emphasis">дата документа основания</text:span>» (реквизит «основание») и «<text:span text:style-name="Strong_20_Emphasis">дата возвратной накладной</text:span>». Если реквизит «основание» не заполнен, то ошибка по такой возвратной накладной отсутствует.<text:line-break/>
По таким документам надо либо выполнить перенос возвратного документа в год документа продажи, для удобного отражения такого возврата по бухгалтерии, либо принять документ как исключение.<text:line-break/>
На закладку «<text:span text:style-name="Strong_20_Emphasis">Возврат</text:span>» отчета выводятся документы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 и/или «<text:a xlink:type="simple" xlink:href="https://wiki.ilexx.ru/doku.php?id=tp7:%D0%B4%D0%BE%D0%BA%D1%83%D0%BC%D0%B5%D0%BD%D1%82%D1%8B:%D0%B2%D0%BE%D0%B7%D0%B2%D1%80%D0%B0%D1%82_%D0%BE%D1%82_%D0%BA%D0%BE%D0%BC%D0%B8%D1%81%D1%81%D0%B8%D0%BE%D0%BD%D0%B5%D1%80%D0%B0" text:style-name="Internet_20_link" text:visited-style-name="Visited_20_Internet_20_Link">Возврат от комиссионера</text:a>» с выявленными несоответствиями даты:</text:p>
      <text:p text:style-name="Text_20_body"><text:span text:style-name="Strong_20_Emphasis">Возможные действия пользователя после проверки:</text:span> выбрать другой документ основание продажи (чек) или убрать его вовсе из документа возвра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пров_дат_возвр</dc:title>
  </office:meta>
</office:document-meta>
</file>