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корр_счет_фактур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корректировочных_счетов-фактур_и_корректировок_поступления_1"/><text:bookmark-start text:name="проверка_корректировочных_счетов-фактур_и_корректировок_поступления"/>Проверка корректировочных счетов-фактур и корректировок поступления<text:bookmark-end text:name="__RefHeading___проверка_корректировочных_счетов-фактур_и_корректировок_поступления_1"/><text:bookmark-end text:name="проверка_корректировочных_счетов-фактур_и_корректировок_поступления"/></text:h>
      <text:p text:style-name="Text_20_body">При заданном флаге «<text:span text:style-name="Strong_20_Emphasis">Проверка корректировочных счетов-фактур и корректировок поступления</text:span>» в обработке «<text:span text:style-name="Strong_20_Emphasis">Контроль ведения учета</text:span>» будет выполнен поиск документов «<text:a xlink:type="simple" xlink:href="https://wiki.ilexx.ru/doku.php?id=tp7:%D0%B4%D0%BE%D0%BA%D1%83%D0%BC%D0%B5%D0%BD%D1%82%D1%8B:%D0%BA%D0%BE%D1%80%D1%80%D0%B5%D0%BA%D1%82%D0%B8%D1%80_%D0%BF%D0%BE%D1%81%D1%82" text:style-name="Internet_20_link" text:visited-style-name="Visited_20_Internet_20_Link">Корректировка поступления</text:a>», оформленных с ошибками. Документ не пройдет проверку, если будут выявлены проблемы с указанием НДС и отражением НДС через счета-фактуры, будет некорректно указан входящий номер документа или связанной счет-фактуры, документ или счет-фактура оформлены ранее входящей даты документа или позже входящей даты больше допустимого количества дней. По таким документам надо выполнить исправление найденных ошибок.</text:p>
      <text:p text:style-name="Text_20_body">В отчет выводятся документы «<text:span text:style-name="Strong_20_Emphasis">Корректировка поступления</text:span>» если:</text:p>
      <text:list text:style-name="Numbering_20_1" text:continue-numbering="false">
        <text:list-item>
          <text:p text:style-name="Numbering_20_1_Content_First"> Контрагент <text:span text:style-name="Strong_20_Emphasis">является</text:span> плательщиком НДС (на закладке «Основные»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в карточке контрагента</text:a>» задан реквизит «<text:span text:style-name="Strong_20_Emphasis">Плательщик НДС</text:span>») и «<text:span text:style-name="Strong_20_Emphasis">Сумма НДС</text:span>» по документу нравна <text:span text:style-name="Strong_20_Emphasis">0</text:span> и при этом нет связанной с документом счет-фактуры.</text:p>
        </text:list-item>
        <text:list-item>
          <text:p text:style-name="Numbering_20_1_Content"> Контрагент <text:span text:style-name="Strong_20_Emphasis">является</text:span> плательщиком НДС, есть связанная счет-фактура, но при этом «<text:span text:style-name="Strong_20_Emphasis">Сумма НДС</text:span>» по документу равна <text:span text:style-name="Strong_20_Emphasis">0</text:span>.</text:p>
        </text:list-item>
        <text:list-item>
          <text:p text:style-name="Numbering_20_1_Content"> Контрагент <text:span text:style-name="Strong_20_Emphasis">НЕ является</text:span> плательщиком НДС (реквизит «<text:span text:style-name="Strong_20_Emphasis">Плательщик НДС</text:span>» в карточке контрагента не задан), но «<text:span text:style-name="Strong_20_Emphasis">Сумма НДС</text:span>» по документу не равна <text:span text:style-name="Strong_20_Emphasis">0</text:span> </text:p>
        </text:list-item>
        <text:list-item>
          <text:p text:style-name="Numbering_20_1_Content"> Контрагент <text:span text:style-name="Strong_20_Emphasis">НЕ является</text:span> плательщиком НДС (реквизит «<text:span text:style-name="Strong_20_Emphasis">Плательщик НДС</text:span>» в карточке контрагента не задан), но указана связанная счет-фактура.</text:p>
        </text:list-item>
        <text:list-item>
          <text:p text:style-name="Numbering_20_1_Content"> Неправильный формат номера связанной счет-фактуры. Номер счет-фактуры должен содержать буквы и цифры или только цифры. Документы с «номерами» без цифр являются некорректными.</text:p>
        </text:list-item>
        <text:list-item>
          <text:p text:style-name="Numbering_20_1_Content">У связанной счет-фактуры не указана «<text:span text:style-name="Strong_20_Emphasis">Дата документа</text:span>», у контрагента реквизит «Плательщик НДС» задан.</text:p>
        </text:list-item>
        <text:list-item>
          <text:p text:style-name="Numbering_20_1_Content_Last"> Дата счет-фактуры меньше даты документа (для поставщиков, плательщиков НДС).</text:p>
        </text:list-item>
      </text:list>
      <text:p text:style-name="Text_20_body"><text:span text:style-name="Strong_20_Emphasis">Возможные действия пользователя после проверки</text:span>: связаться с менеджером, бухгалтером, поставщиком, уточнить причины того, что корректировочные счета фактур не заполнены; внести корректировки в докумен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корр_счет_фактур</dc:title>
  </office:meta>
</office:document-meta>
</file>