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онтр_вед_учета:пров_ндс_в_док_отгр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проверка_ндс_в_документах_отгрузки_1"/><text:bookmark-start text:name="проверка_ндс_в_документах_отгрузки"/>Проверка НДС в документах отгрузки<text:bookmark-end text:name="__RefHeading___проверка_ндс_в_документах_отгрузки_1"/><text:bookmark-end text:name="проверка_ндс_в_документах_отгрузки"/></text:h>
      <text:p text:style-name="Text_20_body">Если задан флаг «<text:span text:style-name="Strong_20_Emphasis">Проверка НДС в документах отгрузки</text:span>», то в документах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»,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, «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» будет выполнена проверка на корректность сумм НДС.<text:line-break/>
В проверке происходит сверка расчетного НДС по строкам табличной части «Расходная накладная», «Расходная накладная на реализацию», «Возврат поставщику», «Возврат комитенту» (рассчитывается по ставке, указанной в реквизите «Ставка НДС» закладки «Основные» карточки товара) и сравнивается с суммой НДС, указанной в этой же строке. Документ не пройдет проверку, если сумма НДС в строке будет отличаться от расчетной по данным этой же строки на величину большую, чем допустимые отклонения.</text:p>
      <text:p text:style-name="Text_20_body">В закладку «<text:span text:style-name="Strong_20_Emphasis">НДС в отгрузке</text:span>» отчета выводятся документы если:</text:p>
      <text:list text:style-name="Numbering_20_1" text:continue-numbering="false">
        <text:list-item>
          <text:p text:style-name="Numbering_20_1_Content_First"> задан флаг «<text:span text:style-name="Strong_20_Emphasis">Является плательщиком НДС</text:span>» в форме «<text:span text:style-name="Strong_20_Emphasis"><text:a xlink:type="simple" xlink:href="https://wiki.ilexx.ru/doku.php?id=tp7:%D1%81%D0%BF%D1%80%D0%B0%D0%B2%D0%BE%D1%87%D0%BD%D0%B8%D0%BA%D0%B8:%D1%83%D1%87%D0%B5%D1%82_%D0%BF%D0%BE%D0%BB%D0%B8%D1%82" text:style-name="Internet_20_link" text:visited-style-name="Visited_20_Internet_20_Link">Учетная политика организации</text:a></text:span>», а «<text:span text:style-name="Strong_20_Emphasis">Ставка НДС</text:span>» (%НДС) или «<text:span text:style-name="Strong_20_Emphasis">Сумма НДС</text:span>» не указаны в строке табличной части. Данная проверка для документов «Возврат поставщику», «Возврат комитенту» не проводится если у реквизита «<text:span text:style-name="Strong_20_Emphasis">Вариант расчета НДС</text:span>» задано значение «<text:span text:style-name="Strong_20_Emphasis">Без НДС</text:span>» (реквизит доступен по ссылке «<text:span text:style-name="underline">Тип цен</text:span>»  в форме документа).</text:p>
        </text:list-item>
        <text:list-item>
          <text:p text:style-name="Numbering_20_1_Content"> флаг «<text:span text:style-name="Strong_20_Emphasis">Является плательщиком НДС</text:span>» в форме «<text:span text:style-name="Strong_20_Emphasis"><text:a xlink:type="simple" xlink:href="https://wiki.ilexx.ru/doku.php?id=tp7:%D1%81%D0%BF%D1%80%D0%B0%D0%B2%D0%BE%D1%87%D0%BD%D0%B8%D0%BA%D0%B8:%D1%83%D1%87%D0%B5%D1%82_%D0%BF%D0%BE%D0%BB%D0%B8%D1%82" text:style-name="Internet_20_link" text:visited-style-name="Visited_20_Internet_20_Link">Учетная политика организации</text:a></text:span>» <text:span text:style-name="Strong_20_Emphasis">НЕ задан</text:span>, а «<text:span text:style-name="Strong_20_Emphasis">Ставка НДС</text:span>» (%НДС) и/или «<text:span text:style-name="Strong_20_Emphasis">Сумма НДС</text:span>» в строке не равны <text:span text:style-name="Strong_20_Emphasis">0</text:span> (нулю).</text:p>
        </text:list-item>
        <text:list-item>
          <text:p text:style-name="Numbering_20_1_Content"> «<text:span text:style-name="Strong_20_Emphasis">Ставка НДС</text:span>» (%НДС) в строке указана, и рассчитанная сумма НДС отклоняется более чем на <text:span text:style-name="Strong_20_Emphasis">…. Рубль</text:span> или более чем на <text:span text:style-name="Strong_20_Emphasis">….%</text:span> от указанной в строке (<text:span text:style-name="Strong_20_Emphasis">Сумма НДС</text:span>). Отклонение рассчитанного и указанного в строке размера НДС сравнивается с допустимыми значениями в рублях и %, которые указаны в закладке «Допустимые отклонения». По умолчанию параметры выбираются следующим образом:</text:p>
          <text:list text:style-name="List_20_1">
            <text:list-item>
              <text:p text:style-name="List_20_1_Content"> при открытии обработки «<text:span text:style-name="Strong_20_Emphasis">Контроль ведения учета</text:span>» сохраненные в настройках учета параметры отклонения по НДС («Администрирование» → «Настройки учета» → «Документы») записываются в параметры закладки «Допустимые отклонения»;</text:p>
            </text:list-item>
            <text:list-item>
              <text:p text:style-name="List_20_1_Content"> пользователь может изменить параметры отклонения по НДС на закладке «Допустимые отклонения» и выполнить проверку. В любо случае проверки будут делаться по данным в форме обработки;</text:p>
            </text:list-item>
            <text:list-item>
              <text:p text:style-name="List_20_1_Content"> если параметры отклонения по НДС в настройках учета не заполнены, и пользователь не внес параметры в настройках формы отчета, значит отклонений быть не должно и значения расхождения по НДС сравниваются с нулем.</text:p>
            </text:list-item>
          </text:list>
        </text:list-item>
        <text:list-item>
          <text:p text:style-name="Numbering_20_1_Content_Last"> «<text:span text:style-name="Strong_20_Emphasis">Ставка НДС</text:span>» (%НДС) указанная в строке документа не соответствует значению, указанному в поле «<text:span text:style-name="Strong_20_Emphasis">Ставка НДС</text:span>» закладки «Основные» карточки товара.</text:p>
        </text:list-item>
      </text:list>
      <text:p text:style-name="Text_20_body">По найденным ошибкам надо выполнить корректировку сумм НДС или не изменять суммы НДС, если они будут признаны правильными.<text:line-break/>
<text:span text:style-name="Strong_20_Emphasis">Предполагаемые действия пользователя после проверки</text:span>: связаться с менеджером офиса при обмене с получателем по ЭДО, уточнить поля документа, исправить ставку и/или сумму НДС, пересчитать НД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онтр_вед_учета:пров_ндс_в_док_отгр</dc:title>
  </office:meta>
</office:document-meta>
</file>