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контр_вед_учета:пров_отр_ост_по_прод"/>&lt;- <text:a xlink:type="simple" xlink:href="https://wiki.ilexx.ru/doku.php?id=tp7:%D0%BE%D0%B1%D1%80%D0%B0%D0%B1%D0%BE%D1%82%D0%BA%D0%B8" text:style-name="Internet_20_link" text:visited-style-name="Visited_20_Internet_20_Link">Обработки</text:a> /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E%D0%B1%D1%80%D0%B0%D0%B1%D0%BE%D1%82%D0%BA%D0%B8:%D0%BA%D0%BE%D0%BD%D1%82%D1%80_%D0%B2%D0%B5%D0%B4_%D1%83%D1%87%D0%B5%D1%82%D0%B0" text:style-name="Internet_20_link" text:visited-style-name="Visited_20_Internet_20_Link">Контроль ведения учета</text:a></text:p>
      <text:h text:style-name="Heading_20_2" text:outline-level="2"><text:bookmark-start text:name="__RefHeading___проверка_наличия_отрицательных_остатков_по_продуктам_производства_1"/><text:bookmark-start text:name="проверка_наличия_отрицательных_остатков_по_продуктам_производства"/>Проверка наличия отрицательных остатков по продуктам производства<text:bookmark-end text:name="__RefHeading___проверка_наличия_отрицательных_остатков_по_продуктам_производства_1"/><text:bookmark-end text:name="проверка_наличия_отрицательных_остатков_по_продуктам_производства"/></text:h>
      <text:p text:style-name="Text_20_body">При заданном флаге «<text:span text:style-name="Strong_20_Emphasis">Проверка наличия отрицательных остатков по продуктам производства</text:span>» в обработке «<text:span text:style-name="Strong_20_Emphasis">Контроль ведения учета</text:span>» будет выполнен поиск отрицательных остатков по товарам с типом «Комплект/Блюдо», которые должны готовиться автоматически. Отчет предназначен для выявления фактов сбоя в отработке механизме создания пакетных документов автонаряда на производство. На складах не должно быть отрицательных остатков по «автопроизводимой» продукции.</text:p>
      <text:p text:style-name="Text_20_body">В строке закладки «Отриц. остатки» выводится номенклатура с типом «Комплект/Блюдо», которая имеет отрицательные остатки на дату конца анализируемого периода, в разрезе складов торгового объекта.<text:line-break/>
Отчет позволяет открыть оборотную ведомость по номенклатуре в строке при двойном клике/нажатии на ячейку «Товар».</text:p>
      <text:p text:style-name="Text_20_body">При наличии проблемных комплектов/блюд, необходимо будет выполнить групповое перепроведение документов продажи/списания для автоматической генерации документов производст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контр_вед_учета:пров_отр_ост_по_прод</dc:title>
  </office:meta>
</office:document-meta>
</file>