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контр_вед_учета:пров_перес_инв_алког_с_др_товарами"/>&lt;- <text:a xlink:type="simple" xlink:href="https://wiki.ilexx.ru/doku.php?id=tp7:%D0%BE%D0%B1%D1%80%D0%B0%D0%B1%D0%BE%D1%82%D0%BA%D0%B8" text:style-name="Internet_20_link" text:visited-style-name="Visited_20_Internet_20_Link">Обработки</text:a> /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0%BE%D0%B1%D1%80%D0%B0%D0%B1%D0%BE%D1%82%D0%BA%D0%B8:%D0%BA%D0%BE%D0%BD%D1%82%D1%80_%D0%B2%D0%B5%D0%B4_%D1%83%D1%87%D0%B5%D1%82%D0%B0" text:style-name="Internet_20_link" text:visited-style-name="Visited_20_Internet_20_Link">Контроль ведения учета</text:a></text:p>
      <text:h text:style-name="Heading_20_2" text:outline-level="2"><text:bookmark-start text:name="__RefHeading___проверка_пересечения_инвентаризаций_по_алкоголю_с_другими_товарами_1"/><text:bookmark-start text:name="проверка_пересечения_инвентаризаций_по_алкоголю_с_другими_товарами"/>Проверка пересечения инвентаризаций по алкоголю с другими товарами<text:bookmark-end text:name="__RefHeading___проверка_пересечения_инвентаризаций_по_алкоголю_с_другими_товарами_1"/><text:bookmark-end text:name="проверка_пересечения_инвентаризаций_по_алкоголю_с_другими_товарами"/></text:h>
      <text:p text:style-name="Text_20_body">При заданном флаге «<text:span text:style-name="Strong_20_Emphasis">Проверка пересечения инвентаризаций по алкоголю с другими товарами</text:span>» в обработке «<text:span text:style-name="Strong_20_Emphasis">Контроль ведения учета</text:span>» будет выполнен поиск документов «Инвентаризация», в которых были посчитаны и алкогольные, и не алкогольные товары. По найденным документам рекомендуется выполнить разделение на два документа: по алкогольной продукции и по не алкогольным товарам.</text:p>
      <text:p text:style-name="Text_20_body">В закладку «Пересечение инв.» отчета выводятся документы «<text:span text:style-name="Strong_20_Emphasis">Инвентаризация</text:span>» и «<text:span text:style-name="Strong_20_Emphasis">Сличительная ведомость</text:span>», если они содержат номенклатуру с установленным флагом «Является алкогольной продукцией», при наличии хотя бы одного товара в документе с не установленным флагом «Является алкогольной продукцией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контр_вед_учета:пров_перес_инв_алког_с_др_товарами</dc:title>
  </office:meta>
</office:document-meta>
</file>