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преремещ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перемещений_1"/><text:bookmark-start text:name="проверка_перемещений"/>Проверка перемещений<text:bookmark-end text:name="__RefHeading___проверка_перемещений_1"/><text:bookmark-end text:name="проверка_перемещений"/></text:h>
      <text:p text:style-name="Text_20_body">Проверка «<text:span text:style-name="Strong_20_Emphasis">Проверка перемещений</text:span>» выводится в список возможных проверок, если константа «<text:span text:style-name="Strong_20_Emphasis"><text:a xlink:type="simple" xlink:href="https://wiki.ilexx.ru/doku.php?id=tp7:%D0%BA%D0%BE%D0%BD%D1%81%D1%82%D0%B0%D0%BD%D1%82%D1%8B:%D1%82%D0%B8%D0%BF_%D0%B1%D0%B0%D0%B7%D1%8B_%D0%BE%D0%B1%D0%BC%D0%B5%D0%BD%D0%B0" text:style-name="Internet_20_link" text:visited-style-name="Visited_20_Internet_20_Link">Тип базы для обмена</text:a></text:span>» имеет значение «Офис» или «Одиночная торговая точка». </text:p>
      <text:p text:style-name="Text_20_body">При заданном флаге «<text:span text:style-name="Strong_20_Emphasis">Проверка перемещений</text:span>» будет выполнена проверка корректного отражения перемещения через связанные документы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 и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 и «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» и «<text:a xlink:type="simple" xlink:href="https://wiki.ilexx.ru/doku.php?id=tp7:%D0%B4%D0%BE%D0%BA%D1%83%D0%BC%D0%B5%D0%BD%D1%82%D1%8B:%D0%BF%D1%80%D0%B8%D1%85%D0%BE%D0%B4%D0%BD%D0%B0%D1%8F_%D0%BD%D0%B0%D0%BA%D0%BB_%D0%B2%D0%BD%D1%83%D1%82%D1%80" text:style-name="Internet_20_link" text:visited-style-name="Visited_20_Internet_20_Link">Приходная накладная внутренняя</text:a>». Документы, по паре которых расход не равен приходу, будут выведены как не прошедшие проверку в закладку «<text:span text:style-name="Strong_20_Emphasis">Перемещение</text:span>».<text:line-break/>
По таким документам надо будет выверить приходы и расходы.</text:p>
      <text:p text:style-name="Text_20_body">Описание ошибки в отчете дублируется в отдельной табличной части. Сообщение об ошибке может быть:</text:p>
      <text:list text:style-name="Numbering_20_1" text:continue-numbering="false">
        <text:list-item>
          <text:p text:style-name="Numbering_20_1_Content_First"> <text:span text:style-name="Strong_20_Emphasis">Отсутствует связанный документ</text:span>. («Перемещение в дорогу» для «Поступление из дороги» и наоборот, аналогично для внутренних накладных). В столбце «Описание ошибки» выводится сообщение: «<text:span text:style-name="Source_20_Text">Отсутствует связанный документ</text:span>»;</text:p>
        </text:list-item>
        <text:list-item>
          <text:p text:style-name="Numbering_20_1_Content"> <text:span text:style-name="Strong_20_Emphasis">Количество по номенклатуре, полученное в поступлении из дороги, отличается от перемещаемого в дорогу</text:span> (аналогично для внутренних накладных). В столбце «Описание ошибки» выводится сообщение: «<text:span text:style-name="Source_20_Text">В строке №… разница в количестве, со связанным документом</text:span>».</text:p>
        </text:list-item>
        <text:list-item>
          <text:p text:style-name="Numbering_20_1_Content"> '<text:span text:style-name="Strong_20_Emphasis">Номенклатура указана в табличной части, но отсутствует в связанном документе</text:span>. В столбце «Описание ошибки» выводится сообщение: «<text:span text:style-name="Source_20_Text">В строке №… указана номенклатура, отсутствующая в связанном документе</text:span>».</text:p>
        </text:list-item>
        <text:list-item>
          <text:p text:style-name="Numbering_20_1_Content_Last"> <text:span text:style-name="Strong_20_Emphasis">Номенклатура есть в табличной части связанного документа, но отсутствует в проверяемом документе</text:span>. В столбце «Описание ошибки» выводится сообщение: «<text:span text:style-name="Source_20_Text">В строке №… связанного документа указана номенклатура, отсутствующая в проверенном документе</text:span>».</text:p>
        </text:list-item>
      </text:list>
      <text:p text:style-name="Text_20_body">В столбце «<text:span text:style-name="Strong_20_Emphasis">Комментарий</text:span>» выводится: в виде <text:span text:style-name="Strong_20_Emphasis">ссылки</text:span> тип, номер и дата связанного документа. Двойной клик по ссылке открывает связанный документ.</text:p>
      <text:p text:style-name="Text_20_body"><text:span text:style-name="Strong_20_Emphasis">Предполагаемые действия пользователя после проверки</text:span>: связаться с отправителем или получателем и уточнить действительное количество. Исправить докумен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преремещ</dc:title>
  </office:meta>
</office:document-meta>
</file>