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рекв_накл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реквизитов_накладных_1"/><text:bookmark-start text:name="проверка_реквизитов_накладных"/>Проверка реквизитов накладных<text:bookmark-end text:name="__RefHeading___проверка_реквизитов_накладных_1"/><text:bookmark-end text:name="проверка_реквизитов_накладных"/></text:h>
      <text:p text:style-name="Text_20_body">При заданном флаге «<text:span text:style-name="Strong_20_Emphasis">Проверка реквизитов накладных</text:span>» в обработке «<text:span text:style-name="Strong_20_Emphasis">Контроль ведения учета</text:span>» будет проверена корректность заполнения документов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 и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.<text:line-break/>
Документ не пройдет проверку, если будут выявлены проблемы с указанием НДС и отражением НДС через счета-фактуры, будет некорректно указан входящий номер документа или связанной счет-фактуры, документ или счет-фактура оформлены ранее входящей даты документа или позже входящей даты больше допустимого количества дней. По таким документам надо выполнить исправление найденных ошибок.<text:line-break/>
На закладку «<text:span text:style-name="Strong_20_Emphasis">Реквизиты ПН</text:span>» отчета выводятся документы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ые накладные</text:a>,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ые накладные реализации</text:a>» с не корректно заполненными реквизитами:
Контрагент <text:span text:style-name="Strong_20_Emphasis">является</text:span> плательщиком НДС (на закладке «Основные»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в карточке контрагента</text:a>» задан реквизит «<text:span text:style-name="Strong_20_Emphasis">Плательщик НДС</text:span>») и «<text:span text:style-name="Strong_20_Emphasis">Сумма НДС</text:span>» по документу не равна <text:span text:style-name="Strong_20_Emphasis">0</text:span> и при этом нет связанной с документом счет-фактуры.</text:p>
      <text:list text:style-name="Numbering_20_1" text:continue-numbering="false">
        <text:list-item>
          <text:p text:style-name="Numbering_20_1_Content_First"> Не указан номер и/или дата документа поставщика: т.е. не указаны реквизиты «<text:span text:style-name="Strong_20_Emphasis">Входящий номер документа</text:span>» и/или «<text:span text:style-name="Strong_20_Emphasis">Входящая дата документа</text:span>».</text:p>
        </text:list-item>
        <text:list-item>
          <text:p text:style-name="Numbering_20_1_Content"> Неправильный формат у реквизита «<text:span text:style-name="Strong_20_Emphasis">Входящий номер документа</text:span>». Номер должен содержать буквы и цифры.  Т.е. в отчет выводятся документы, у которого поле «<text:span text:style-name="Strong_20_Emphasis">Входящий номер</text:span>»</text:p>
          <text:list text:style-name="List_20_1">
            <text:list-item>
              <text:p text:style-name="List_20_1_Content"> не содержит цифр;</text:p>
            </text:list-item>
            <text:list-item>
              <text:p text:style-name="List_20_1_Content"> содержит только символы (без букв и цифр): <text:span text:style-name="Strong_20_Emphasis"> * - + ,</text:span> ;</text:p>
            </text:list-item>
            <text:list-item>
              <text:p text:style-name="List_20_1_Content"> содержит всего один символ: <text:span text:style-name="Strong_20_Emphasis">@</text:span>, <text:span text:style-name="Strong_20_Emphasis"/>*, <text:span text:style-name="Strong_20_Emphasis">+</text:span>  и т.п.;</text:p>
            </text:list-item>
            <text:list-item>
              <text:p text:style-name="List_20_1_Content"> содержит только одинаковые цифры, например: <text:span text:style-name="Strong_20_Emphasis">111</text:span>, <text:span text:style-name="Strong_20_Emphasis">0000</text:span> и т.п.;</text:p>
            </text:list-item>
            <text:list-item>
              <text:p text:style-name="List_20_1_Content"> содержит только цифры идущие подряд: <text:span text:style-name="Strong_20_Emphasis">1234</text:span>, <text:span text:style-name="Strong_20_Emphasis">45678</text:span> и т.д..</text:p>
            </text:list-item>
          </text:list>
        </text:list-item>
        <text:list-item>
          <text:p text:style-name="Numbering_20_1_Content"> Есть связанная счет-фактура, но при этом «<text:span text:style-name="Strong_20_Emphasis">Сумма НДС</text:span>» по документу равно <text:span text:style-name="Strong_20_Emphasis">0</text:span>.</text:p>
        </text:list-item>
        <text:list-item>
          <text:p text:style-name="Numbering_20_1_Content"> Неправильный формат номера связанной счет-фактуры. Номер счет-фактуры должен содержать буквы и цифры.  Документы с «номерами» без цифр являются некорректными.</text:p>
        </text:list-item>
        <text:list-item>
          <text:p text:style-name="Numbering_20_1_Content"> Дата документа меньше, чем дата у поставщика («<text:span text:style-name="Strong_20_Emphasis">Входящая дата документа</text:span>»). Сравниваются входящая дата и дата документа.</text:p>
        </text:list-item>
        <text:list-item>
          <text:p text:style-name="Numbering_20_1_Content"> Разница между датой документа и «<text:span text:style-name="Strong_20_Emphasis">Входящая дата документа</text:span>» больше <text:span text:style-name="Strong_20_Emphasis">N</text:span>-дней. <text:span text:style-name="Strong_20_Emphasis">N</text:span> – параметр «<text:span text:style-name="Strong_20_Emphasis">Максимальная разница между датой документа и датой документа поставщика, дней</text:span>» на закладке «<text:span text:style-name="Strong_20_Emphasis">Допустимые отклонения</text:span>» в форме обработки.</text:p>
        </text:list-item>
        <text:list-item>
          <text:p text:style-name="Numbering_20_1_Content"> У связанной счет-фактуры не указана «<text:span text:style-name="Strong_20_Emphasis">Дата документа</text:span>», если флаг «<text:span text:style-name="Strong_20_Emphasis">Плательщик НДС</text:span>» в карточке текущего контрагента <text:span text:style-name="Strong_20_Emphasis">установлен</text:span>.</text:p>
        </text:list-item>
        <text:list-item>
          <text:p text:style-name="Numbering_20_1_Content"> Дата счет-фактуры меньше даты документа (для поставщиков, плательщиков НДС).</text:p>
        </text:list-item>
        <text:list-item>
          <text:p text:style-name="Numbering_20_1_Content_Last"> Дата счет-фактуры на <text:span text:style-name="Strong_20_Emphasis">N</text:span>-дней больше, чем дата документа (для поставщиков, плательщиков НДС). <text:span text:style-name="Strong_20_Emphasis">N</text:span> -параметр «<text:span text:style-name="Strong_20_Emphasis">Максимальная разница между датой документа и датой связанной счет-фактуры, дней</text:span>» на закладке «<text:span text:style-name="Strong_20_Emphasis">Допустимые отклонения</text:span>» в форме обработки</text:p>
        </text:list-item>
      </text:list>
      <text:p text:style-name="Text_20_body"><text:span text:style-name="Strong_20_Emphasis">Возможные действия пользователя после проверки</text:span>: связаться с менеджером, бухгалтером, поставщиком, уточнить причины разногласия, внести корректиро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рекв_накл</dc:title>
  </office:meta>
</office:document-meta>
</file>