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пров_статуса_егаис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проверка_статуса_егаис_в_документах._поиск_неподтвержденных_1"/><text:bookmark-start text:name="проверка_статуса_егаис_в_документах._поиск_неподтвержденных"/>Проверка статуса ЕГАИС в документах. Поиск неподтвержденных<text:bookmark-end text:name="__RefHeading___проверка_статуса_егаис_в_документах._поиск_неподтвержденных_1"/><text:bookmark-end text:name="проверка_статуса_егаис_в_документах._поиск_неподтвержденных"/></text:h>
      <text:p text:style-name="Text_20_body">При заданном флаге «<text:span text:style-name="Strong_20_Emphasis">Проверка статуса ЕГАИС в документах. Поиск неподтвержденных</text:span>» в обработке «<text:span text:style-name="Strong_20_Emphasis">Контроль ведения учета</text:span>» будут проверены все документы, отправляемые или получаемые из ЕГАИС, обмен по которым не завершен или не начат. По выявленным документам надо будет либо завершить обмен с ЕГАИС, либо пометить их на удаление, как ненужные.</text:p>
      <text:p text:style-name="Text_20_body">В закладку «Статус ЕГАИС» отчета выводятся не завершенные документы ЕГАИС:</text:p>
      <text:list text:style-name="List_20_1" text:continue-numbering="false">
        <text:list-item>
          <text:p text:style-name="List_20_1_Content_First"> «Поступление алкогольной продукции»;</text:p>
        </text:list-item>
        <text:list-item>
          <text:p text:style-name="List_20_1_Content"> «Акт подтверждения от получателя (ЕГАИС)»;</text:p>
        </text:list-item>
        <text:list-item>
          <text:p text:style-name="List_20_1_Content"> «Акт постановки алкоголя на баланс (ЕГАИС)»;</text:p>
        </text:list-item>
        <text:list-item>
          <text:p text:style-name="List_20_1_Content"> «Расход/Списание алкоголя через ЕГАИС»;</text:p>
        </text:list-item>
        <text:list-item>
          <text:p text:style-name="List_20_1_Content"> «Инвентаризация алкогольной продукции»;</text:p>
        </text:list-item>
        <text:list-item>
          <text:p text:style-name="List_20_1_Content"> «Перемещение между регистрами ЕГАИС»;</text:p>
        </text:list-item>
        <text:list-item>
          <text:p text:style-name="List_20_1_Content_Last"> «Акт фиксации акцизных марок в 3-м регистре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пров_статуса_егаис</dc:title>
  </office:meta>
</office:document-meta>
</file>