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связь_отч_отд_и_пко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связь_отчета_отдела_с_пко_1"/><text:bookmark-start text:name="связь_отчета_отдела_с_пко"/>Связь Отчета отдела с ПКО<text:bookmark-end text:name="__RefHeading___связь_отчета_отдела_с_пко_1"/><text:bookmark-end text:name="связь_отчета_отдела_с_пко"/></text:h>
      <text:p text:style-name="Text_20_body">При заданном флаге «<text:span text:style-name="Strong_20_Emphasis">Связь Отчета отдела с ПКО</text:span>» в обработке «<text:span text:style-name="Strong_20_Emphasis">Контроль ведения учета</text:span>» будут проверены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связанные с ним документы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. Связка документов будет признана ошибочной, если по отчету отдела не найден ПКО или сумма ПКО не совпадает с суммой наличных по отчету отдела. По ошибочным документам надо выполнить исправления или корректировку сумм.</text:p>
      <text:p text:style-name="Text_20_body">В закладке «<text:span text:style-name="Strong_20_Emphasis">ПКО</text:span>» отображаются документы «Отчеты отдела о розничных продажах», если:</text:p>
      <text:list text:style-name="Numbering_20_1" text:continue-numbering="false">
        <text:list-item>
          <text:p text:style-name="Numbering_20_1_Content_First"> «Отчет отдела о розничных продажах» содержит вид оплат «<text:span text:style-name="Strong_20_Emphasis">Наличные</text:span>» и при этом не связан с ПКО (табличная часть ПКО у связанного Z-отчета не содержит ссылки на ПКО).</text:p>
        </text:list-item>
        <text:list-item>
          <text:p text:style-name="Numbering_20_1_Content_Last"> Сумма вида оплаты «<text:span text:style-name="Strong_20_Emphasis">Наличные</text:span>» в «Отчете отдела о розничных продажах» не равна сумме ПКО из связанного Z-отчета.</text:p>
        </text:list-item>
      </text:list>
      <text:p text:style-name="Text_20_body"><text:span text:style-name="Strong_20_Emphasis">Примечание</text:span>. Сравнивается сумма наличных не одного текущего отчета отдела с суммой ПКО из связанного Z-отчета, а сумма наличных во всех отчетах отдела из связанного Z-отчета сравнивается с суммой ПКО (не помеченных на удаление) в этом Z-отчете.</text:p>
      <text:p text:style-name="Text_20_body">Нажатие кнопки «<text:span text:style-name="Strong_20_Emphasis"><text:span text:style-name="Emphasis">Снять отчет отдела для выбранных</text:span></text:span>» позволяет переснять отчет отдела для выделенных стр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связь_отч_отд_и_пко</dc:title>
  </office:meta>
</office:document-meta>
</file>