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связь_z_отч_и_отч_отд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связь_z-отчетов_с_отчетами_отдела_1"/><text:bookmark-start text:name="связь_z-отчетов_с_отчетами_отдела"/>Связь Z-отчетов с Отчетами отдела<text:bookmark-end text:name="__RefHeading___связь_z-отчетов_с_отчетами_отдела_1"/><text:bookmark-end text:name="связь_z-отчетов_с_отчетами_отдела"/></text:h>
      <text:p text:style-name="Text_20_body">При заданном флаге «<text:span text:style-name="Strong_20_Emphasis">Связь Z-отчетов с Отчетами отдела</text:span>» в обработке «<text:span text:style-name="Strong_20_Emphasis">Контроль ведения учета</text:span>» будет выполнен поиск документов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не привязанных к «<text:a xlink:type="simple" xlink:href="https://wiki.ilexx.ru/doku.php?id=tp7:%D0%B4%D0%BE%D0%BA%D1%83%D0%BC%D0%B5%D0%BD%D1%82%D1%8B:z_%D0%BE%D1%82%D1%87%D0%B5%D1%82" text:style-name="Internet_20_link" text:visited-style-name="Visited_20_Internet_20_Link">Z-отчетам</text:a>» и документов «Z-отчеты», не имеющих привязанных к себе документов. По ошибочным документам надо будет либо выполнить переснятие отчетов отдела, либо привязку к «Z-отчетам» вручную.</text:p>
      <text:p text:style-name="Text_20_body">В закладке «<text:span text:style-name="Strong_20_Emphasis">Z-отчет</text:span>» отображаются документы «Z-отчет» и/или «Отчеты отдела о розничных продажах», если:</text:p>
      <text:list text:style-name="Numbering_20_1" text:continue-numbering="false">
        <text:list-item>
          <text:p text:style-name="Numbering_20_1_Content_First"> «Z-отчет» не связан с «Отчетом отдела о розничных продажах», нет связанного (табличная часть не содержит ссылки).</text:p>
        </text:list-item>
        <text:list-item>
          <text:p text:style-name="Numbering_20_1_Content_Last"> «Отчетом отдела о розничных продажах» не связан с «Z-отчетом» (отчет отдела не содержится ни в одной из табличных частей Z-отчетов).</text:p>
        </text:list-item>
      </text:list>
      <text:p text:style-name="Text_20_body">Нажатие кнопки «<text:span text:style-name="Strong_20_Emphasis"><text:span text:style-name="Emphasis">Снять отчет отдела для выбранных</text:span></text:span>» позволяет переснять отчет отдела для выделенных стр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связь_z_отч_и_отч_отд</dc:title>
  </office:meta>
</office:document-meta>
</file>