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сравн_возвр_и_рко_по_суммам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сравнение_возвратов_покупателей_и_рко_по_суммам_1"/><text:bookmark-start text:name="сравнение_возвратов_покупателей_и_рко_по_суммам"/>Сравнение возвратов покупателей и РКО по суммам<text:bookmark-end text:name="__RefHeading___сравнение_возвратов_покупателей_и_рко_по_суммам_1"/><text:bookmark-end text:name="сравнение_возвратов_покупателей_и_рко_по_суммам"/></text:h>
      <text:p text:style-name="Text_20_body">При заданном флаге «<text:span text:style-name="Strong_20_Emphasis">Сравнение возвратов покупателей и РКО по суммам</text:span>» в обработке «<text:span text:style-name="Strong_20_Emphasis">Контроль ведения учета</text:span>» будут проверены документы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 и связанные с ним документы «<text:a xlink:type="simple" xlink:href="https://wiki.ilexx.ru/doku.php?id=tp7:%D0%B4%D0%BE%D0%BA%D1%83%D0%BC%D0%B5%D0%BD%D1%82%D1%8B:%D1%80%D0%B0%D1%81%D1%85%D0%BE%D0%B4%D0%BD%D1%8B%D0%B9_%D0%BA%D0%B0%D1%81%D1%81%D0%BE%D0%B2%D1%8B%D0%B9_%D0%BE%D1%80%D0%B4%D0%B5%D1%80" text:style-name="Internet_20_link" text:visited-style-name="Visited_20_Internet_20_Link">Расходный кассовый ордер</text:a>». Связка документов будет признана ошибочной, если РКО введен на основании отчета отдела или сумма РКО не совпадает с суммой возврата. По ошибочным документам надо выполнить исправления или корректировку сумм.</text:p>
      <text:p text:style-name="Text_20_body">Проверка выводит на закладку «<text:span text:style-name="Strong_20_Emphasis">РКО</text:span>» отчета документ:</text:p>
      <text:list text:style-name="Numbering_20_1" text:continue-numbering="false">
        <text:list-item>
          <text:p text:style-name="Numbering_20_1_Content_First"> если в документе «<text:span text:style-name="Strong_20_Emphasis">Возврат от покупателя</text:span>» есть связанный с ним (введенный на основании) <text:span text:style-name="Strong_20_Emphasis">РКО</text:span>, а документ основание не является «<text:span text:style-name="Strong_20_Emphasis">Отчетом отдела о розничных продажах </text:span>»  и  суммы в этих документах не совпадают.</text:p>
        </text:list-item>
        <text:list-item>
          <text:p text:style-name="Numbering_20_1_Content_Last"> если в документе «<text:span text:style-name="Strong_20_Emphasis">Возврат от покупателя</text:span>» отсутствует связанный с ним (введенный на основании) <text:span text:style-name="Strong_20_Emphasis">РКО</text:span>, а документ основание не является «<text:span text:style-name="Strong_20_Emphasis">Отчетом отдела о розничных продажах</text:span>».</text:p>
        </text:list-item>
      </text:list>
      <text:p text:style-name="Text_20_body"><text:span text:style-name="Strong_20_Emphasis">Возможные действия пользователя после проверки:</text:span> связаться с менеджером, бухгалтером, уточнить причины разногласия, внести корректиров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сравн_возвр_и_рко_по_суммам</dc:title>
  </office:meta>
</office:document-meta>
</file>