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рр_штрихкода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корректировка_штрих_кодов_1"/><text:bookmark-start text:name="корректировка_штрих_кодов"/>Корректировка штрих кодов<text:bookmark-end text:name="__RefHeading___корректировка_штрих_кодов_1"/><text:bookmark-end text:name="корректировка_штрих_кодов"/></text:h>
      <text:p text:style-name="Text_20_body">Обработка «<text:span text:style-name="Strong_20_Emphasis">Корректировка штрих кодов</text:span>» позволяет все штрих коды дополнить нулями слева до 13 ти символов или убрать из всех штрих-кодов лидирующие нули. Для выбора режима работы используется меню:</text:p>
      <text:list text:style-name="List_20_1" text:continue-numbering="false">
        <text:list-item>
          <text:p text:style-name="List_20_1_Content_First"> «<text:span text:style-name="Strong_20_Emphasis">Убирать в штрих-кодах лидирующие нули</text:span>»;</text:p>
        </text:list-item>
        <text:list-item>
          <text:p text:style-name="List_20_1_Content_Last"> «<text:span text:style-name="Strong_20_Emphasis">Дополнить штрих-коды нулями</text:span>».</text:p>
        </text:list-item>
      </text:list>
      <text:p text:style-name="Text_20_body">Если выбрана позиция «Убирать в штрих-кодах лидирующие нули» следует установить флаг у константы «<text:a xlink:type="simple" xlink:href="https://wiki.ilexx.ru/doku.php?id=tp7:%D0%BA%D0%BE%D0%BD%D1%81%D1%82%D0%B0%D0%BD%D1%82%D1%8B:%D0%B4%D0%BE%D0%BF%D0%BE%D0%BB%D0%BD_%D1%88%D1%82%D1%80%D0%B8%D1%85_%D0%BA%D0%BE%D0%B4" text:style-name="Internet_20_link" text:visited-style-name="Visited_20_Internet_20_Link">Дополнять штрих код нулям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рр_штрихкода</dc:title>
  </office:meta>
</office:document-meta>
</file>