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настр_обновления_док"/>&lt;-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2" text:outline-level="2"><text:bookmark-start text:name="__RefHeading___настройка_обновления_документов_1"/><text:bookmark-start text:name="настройка_обновления_документов"/>Настройка обновления документов<text:bookmark-end text:name="__RefHeading___настройка_обновления_документов_1"/><text:bookmark-end text:name="настройка_обновления_документов"/></text:h>
      <text:p text:style-name="Text_20_body">Обработка «<text:span text:style-name="Strong_20_Emphasis">Настройка обновления документов</text:span>» позволяет создать новый элемент справочника «<text:a xlink:type="simple" xlink:href="https://wiki.ilexx.ru/doku.php?id=tp7:%D1%81%D0%BF%D1%80%D0%B0%D0%B2%D0%BE%D1%87%D0%BD%D0%B8%D0%BA%D0%B8:%D0%BD%D0%B0%D1%81%D1%82%D1%80_%D0%BE%D0%B1%D0%BD%D0%BE%D0%B2%D0%BB%D0%B5%D0%BD%D0%B8%D1%8F_%D0%B4%D0%BE%D0%BA%D1%83%D0%BC%D0%B5%D0%BD%D1%82%D0%BE%D0%B2" text:style-name="Internet_20_link" text:visited-style-name="Visited_20_Internet_20_Link">Настройки обновления документов для группового проведения документов</text:a>» с настройкой обновления документов при групповой обработке документов и при восстановлении границ последовательности.</text:p>
      <text:p text:style-name="Text_20_body">Обработка вызывается из раздела «Сервис» -&gt; «Сервис» -&gt; «Управление документами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настр_обновления_док</dc:title>
  </office:meta>
</office:document-meta>
</file>