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настр_оценки_производительности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настройки_оценки_производительности_1"/><text:bookmark-start text:name="настройки_оценки_производительности"/>Настройки оценки производительности<text:bookmark-end text:name="__RefHeading___настройки_оценки_производительности_1"/><text:bookmark-end text:name="настройки_оценки_производительности"/></text:h>
      <text:p text:style-name="Text_20_body">Обработка «<text:span text:style-name="Strong_20_Emphasis">Настройки оценки производительности</text:span>» позволяет настроить регламентное задание «Экспорт оценки производительности» для автоматической передачи данных по замерам производительности работы программы.<text:line-break/>
Обработка вызывается из раздела «Администрирование» группа «Сервис», либо из раздела «Администрирование» -&gt; «Поддержка и обслуживание» - &gt; . команда «Настройки оценки производительности».
При настройки автоматического экспорта замеров производительности следует задать значения следующих реквизитов:</text:p>
      <text:list text:style-name="List_20_1" text:continue-numbering="false">
        <text:list-item>
          <text:p text:style-name="List_20_1_Content_First"> группа «<text:span text:style-name="Strong_20_Emphasis">Настройки выполнения замеров</text:span>»:</text:p>
          <text:list text:style-name="List_20_1">
            <text:list-item>
              <text:p text:style-name="List_20_1_Content"> «<text:span text:style-name="Strong_20_Emphasis">Выполнять экспорт</text:span>» — при установленном флаге автоматически включаются флажки «<text:span text:style-name="Strong_20_Emphasis">Выполнять экспорт в локальный каталог</text:span>» и «<text:span text:style-name="Strong_20_Emphasis">Выполнять экспорт на FTP</text:span>»;</text:p>
            </text:list-item>
            <text:list-item>
              <text:p text:style-name="List_20_1_Content"> «<text:span text:style-name="Strong_20_Emphasis">Период записи</text:span>» — интервал времени замера производительности в секундах; </text:p>
            </text:list-item>
            <text:list-item>
              <text:p text:style-name="List_20_1_Content"> «<text:span text:style-name="Strong_20_Emphasis">Замеров в пакете</text:span>» — количество замеров в заданном интервале замера производительности; </text:p>
            </text:list-item>
            <text:list-item>
              <text:p text:style-name="List_20_1_Content"> «<text:span text:style-name="Strong_20_Emphasis">Дата последнего выгруженного замера в UTC</text:span>» — реквизит заполняется программой автоматически.</text:p>
            </text:list-item>
          </text:list>
        </text:list-item>
        <text:list-item>
          <text:p text:style-name="List_20_1_Content"> группа «<text:span text:style-name="Strong_20_Emphasis">Настройки удаления замеров</text:span>»:</text:p>
          <text:list text:style-name="List_20_1">
            <text:list-item>
              <text:p text:style-name="List_20_1_Content"> «<text:span text:style-name="Strong_20_Emphasis">Удалять через</text:span>» — количество дней хранения архивных файлов с замерами производительности.</text:p>
            </text:list-item>
          </text:list>
        </text:list-item>
        <text:list-item>
          <text:p text:style-name="List_20_1_Content"> группа «<text:span text:style-name="Strong_20_Emphasis">Настройки удаления замеров</text:span>»:</text:p>
          <text:list text:style-name="List_20_1">
            <text:list-item>
              <text:p text:style-name="List_20_1_Content"> «<text:span text:style-name="Strong_20_Emphasis">Локальный каталог экспорта</text:span>» — указывается адрес папки на локальном компьютере, где будут сохраняться данные с замерами. Имя файла с архивом данных будет создано автоматически. Если экспорт не будет осуществляться в локальный каталог, следует отключить флажок у реквизита «<text:span text:style-name="Strong_20_Emphasis">Выполнять экспорт в локальный каталог</text:span>»; </text:p>
            </text:list-item>
          </text:list>
        </text:list-item>
        <text:list-item>
          <text:p text:style-name="List_20_1_Content"> группа «<text:span text:style-name="Strong_20_Emphasis">Настройки экспорта на FTP</text:span>»:</text:p>
          <text:list text:style-name="List_20_1">
            <text:list-item>
              <text:p text:style-name="List_20_1_Content_Last"> «<text:span text:style-name="Strong_20_Emphasis">Адрес экспорта на FTP</text:span>» — указывается адрес папки на FTP-сервере, где будут сохраняться данные с замерами. Если экспорт замеров не будет осуществляться на FTP-сервер, следует отключить флажок у реквизита «<text:span text:style-name="Strong_20_Emphasis">Выполнять экспорт на FTP</text:span>».</text:p>
            </text:list-item>
          </text:list>
        </text:list-item>
      </text:list>
      <text:p text:style-name="Text_20_body">Нажатием кнопки «<text:span text:style-name="Strong_20_Emphasis">Настроить расписание экспорта</text:span>» следует заполнить расписание выполнения регламентного задания «Экспорт оценки производительности».</text:p>
      <text:p text:style-name="Text_20_body">Нажатием кнопки «<text:span text:style-name="Strong_20_Emphasis">Записать и закрыть</text:span>» заданные параметры сохраняются и обработка завершается.</text:p>
      <text:p text:style-name="Text_20_body">После этого экспорт замеров производительности будет производиться автоматически. Сформированные внешние файлы, а также файлы, содержащие настройки, при которых были получены эти замеры, автоматически упаковываются в ZIP-архив. </text:p>
      <text:p text:style-name="Text_20_body">Вручную задать дату начала и окончания замеров, а так же папку и имя архива можно в обработке «<text:a xlink:type="simple" xlink:href="https://wiki.ilexx.ru/doku.php?id=tp7:%D0%BE%D0%B1%D1%80%D0%B0%D0%B1%D0%BE%D1%82%D0%BA%D0%B8:%D1%8D%D0%BA%D1%81%D0%BF%D0%BE%D1%80%D1%82_%D0%B7%D0%B0%D0%BC%D0%B5%D1%80%D0%BE%D0%B2_%D0%BF%D1%80%D0%BE%D0%B8%D0%B7%D0%B2%D0%BE%D0%B4%D0%B8%D1%82%D0%B5%D0%BB%D1%8C%D0%BD%D0%BE%D1%81%D1%82%D0%B8" text:style-name="Internet_20_link" text:visited-style-name="Visited_20_Internet_20_Link">Экспорт замеров производительности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настр_оценки_производительности</dc:title>
  </office:meta>
</office:document-meta>
</file>