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настр_проверки_контрагентов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настройка_проверки_контрагентов_1"/><text:bookmark-start text:name="настройка_проверки_контрагентов"/>Настройка проверки контрагентов<text:bookmark-end text:name="__RefHeading___настройка_проверки_контрагентов_1"/><text:bookmark-end text:name="настройка_проверки_контрагентов"/></text:h>
      <text:p text:style-name="Text_20_body">Обработка «<text:span text:style-name="Strong_20_Emphasis">Настройка проверки контрагентов </text:span>» вызывает страницу раздела «Администрирование» для настройки сервисов проверки контрагентов (раздел «Администрирование» -&gt; «Настройки учета» -&gt; закладка «Контрагенты»).</text:p>
      <text:p text:style-name="Text_20_body">Обработка вызывается из раздела «Администрирование» группа «Серв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настр_проверки_контрагентов</dc:title>
  </office:meta>
</office:document-meta>
</file>