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обмен_данными_с_тсд"/>&lt;- <text:a xlink:type="simple" xlink:href="https://wiki.ilexx.ru/doku.php?id=tp7:%D0%BE%D0%B1%D1%80%D0%B0%D0%B1%D0%BE%D1%82%D0%BA%D0%B8" text:style-name="Internet_20_link" text:visited-style-name="Visited_20_Internet_20_Link">Обработки</text:a> \ «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обмен_данными_с_тсд_1"/><text:bookmark-start text:name="обмен_данными_с_тсд"/>Обмен данными с ТСД<text:bookmark-end text:name="__RefHeading___обмен_данными_с_тсд_1"/><text:bookmark-end text:name="обмен_данными_с_тсд"/></text:h>
      <text:p text:style-name="Text_20_body">При работе с терминалами сбора данных существует возможность их загрузки информацией о товарах с помощью обработки «<text:span text:style-name="Strong_20_Emphasis">Обмен данными с ТСД</text:span>». Обработка может быть вызвана из группы «Сервис» раздела «Склад». С помощью обработки в ТСД могут быть загружены такие реквизиты товара как код, штрих код, наименование, приходная и розничная цены и остаток товара.</text:p>
      <text:p text:style-name="Text_20_body">В обработке указывается настройка ТСД, номер формы, в которую будут выгружаться данные, а также необходимый для заполнения формат формы. По умолчанию устанавливается номер формы, заданный в настройках для текущего пользователя.</text:p>
      <text:p text:style-name="Text_20_body">В шапке обработки указываются:</text:p>
      <text:list text:style-name="List_20_1" text:continue-numbering="false">
        <text:list-item>
          <text:p text:style-name="List_20_1_Content_First"> <text:span text:style-name="Strong_20_Emphasis">ТСД</text:span> — в поле указывается настройка ТСД, по правилам которой будет происходить работа с терминалом сбора данных. Значение реквизита выбирается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_%D1%82%D0%BE%D1%80%D0%B3_%D0%BE%D0%B1%D0%BE%D1%80" text:style-name="Internet_20_link" text:visited-style-name="Visited_20_Internet_20_Link">Настройки торгового оборудования</text:a>»;</text:p>
        </text:list-item>
        <text:list-item>
          <text:p text:style-name="List_20_1_Content"> <text:span text:style-name="Strong_20_Emphasis">№ формы</text:span> — в поле указывается, в какую форму в ТСД будет происходить загрузка данных из товароучетной системы (более подробно о загрузке в формы см. документацию на драйвер для терминала сбора данных);</text:p>
        </text:list-item>
        <text:list-item>
          <text:p text:style-name="List_20_1_Content_Last"> <text:span text:style-name="Strong_20_Emphasis">Формат данных</text:span> –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4%D0%BE%D1%80%D0%BC%D0%B0%D1%82%D1%8B_%D1%82%D1%81%D0%B4" text:style-name="Internet_20_link" text:visited-style-name="Visited_20_Internet_20_Link">Форматы данных для терминалов сбора данных</text:a>» выбирается формат данных для выгрузки в ТСД.</text:p>
        </text:list-item>
      </text:list>
      <text:p text:style-name="Text_20_body">Группа «<text:span text:style-name="Strong_20_Emphasis">Параметры загрузки</text:span>» содержит следующие реквизиты: </text:p>
      <text:list text:style-name="List_20_1" text:continue-numbering="false">
        <text:list-item>
          <text:p text:style-name="LastListParagraph_List_20_1_Content_First"> <text:span text:style-name="Strong_20_Emphasis">Формат весового ШК для дополнения кода нулями</text:span> —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 Весовые штрих-коды</text:a>» выбирается вид весового штрих-кода;</text:p>
        </text:list-item>
      </text:list>
      <text:list text:style-name="List_20_1" text:continue-numbering="false">
        <text:list-item>
          <text:p text:style-name="List_20_1_Content_First"> <text:span text:style-name="Strong_20_Emphasis">В поле Код/ШтрихКод выгружать кол только для весовых товаров и товаров без нтрих-кода</text:span> — если флаг установлен, то штрих-код будет выгружаться только для товаров без штрих-кода и весовых товаров;</text:p>
        </text:list-item>
        <text:list-item>
          <text:p text:style-name="List_20_1_Content"> <text:span text:style-name="Strong_20_Emphasis">Не выгружать запрещенную номенклатуру</text:span> — если флаг установлен, то запрещенная номенклатура в ТСД выгружаться не будет;</text:p>
        </text:list-item>
        <text:list-item>
          <text:p text:style-name="List_20_1_Content_Last"> <text:span text:style-name="Strong_20_Emphasis">Очищать данные в ТСД</text:span> — если флаг установлен, то таблица в ТСД перед началом загрузки будет предварительно очищена, и способ загрузки терминала будет определяться значением флага «Метод замещения данных в терминале» из выбранной настройки ТСД. Если флаг не установлен, то таблица в ТСД перед началом загрузки очищаться не будет;</text:p>
        </text:list-item>
      </text:list>
      <text:p text:style-name="Text_20_body">Группа реквизитов «Источник данных» устанавливает вид фильтра на выгружаемые товары:</text:p>
      <text:list text:style-name="List_20_1" text:continue-numbering="false">
        <text:list-item>
          <text:p text:style-name="List_20_1_Content_First"> <text:span text:style-name="Strong_20_Emphasis">Справочник</text:span> — при установленном в данную позицию переключателе фильтр задается по элементам справочника «Номенклатура». Если список номенклатуры в обработке не заполнен, то выгружаться будут все товары. Если при выгрузке формат данных содержит информацию о приходной цене, то необходимо указать контрагента в поле «<text:span text:style-name="Strong_20_Emphasis">Контрагент приходной цены</text:span>» и тип приходной цены в поле «<text:span text:style-name="Strong_20_Emphasis">Тип приходной цены</text:span>». В этом случае при загрузке товаров приходная цена будет получена из регистра «Цены контрагентов» по выбранному контрагенту и типу цен. Если в формате данных присутствует розничная цена, то при выгрузке данных информация о розничных ценах будет получена по складу, указанному в обработке в поле «<text:span text:style-name="Strong_20_Emphasis">Склад цен и остатков</text:span>».</text:p>
        </text:list-item>
        <text:list-item>
          <text:p text:style-name="List_20_1_Content_Last"> <text:span text:style-name="Strong_20_Emphasis">Документы</text:span> — при установленном в данную позицию переключателе в ТСД будут выгружаться товары табличных частей «Товары» указанных в обработке документов. В случае если обработка вызывается непосредственно из документа, то переключатель автоматически устанавливается в позицию «Документы», и поле заполняется документом, из которого данная обработка была вызвана. Информация о количестве товаров, приходных и розничных ценах берется непосредственно из документа, из которого выгружаются данные. Если список документов не заполнен, то выгружаться будут все документы.</text:p>
        </text:list-item>
      </text:list>
      <text:p text:style-name="Text_20_body">В нижней части формы выводятся следующие реквизиты:</text:p>
      <text:list text:style-name="List_20_1" text:continue-numbering="false">
        <text:list-item>
          <text:p text:style-name="List_20_1_Content_First"> <text:span text:style-name="Strong_20_Emphasis">Контрагент приходной цены </text:span> — в поле указывается поставщик товара;</text:p>
        </text:list-item>
        <text:list-item>
          <text:p text:style-name="List_20_1_Content"> <text:span text:style-name="Strong_20_Emphasis">Тип приходной цены</text:span> — в поле указывается тип цены закупки товара от поставщика;</text:p>
        </text:list-item>
        <text:list-item>
          <text:p text:style-name="List_20_1_Content"> <text:span text:style-name="Strong_20_Emphasis">Склад цен и остатков</text:span> — в случае если в ТСД загружается остаток товара или его розничная цена, то в поле указывается склад, остатки и цены с которого загружаются, в противном случае остаток и цена загружены не будет;</text:p>
        </text:list-item>
        <text:list-item>
          <text:p text:style-name="List_20_1_Content_Last"> <text:span text:style-name="Strong_20_Emphasis">Загружать помеченные на удаление</text:span> — если флаг установлен, то в ТСД будут загружаться также элементы, помеченные в базе данных на удаление.</text:p>
        </text:list-item>
      </text:list>
      <text:p text:style-name="Text_20_body">При нажатии на кнопку «<text:span text:style-name="Strong_20_Emphasis"><text:span text:style-name="Emphasis">Загрузить</text:span></text:span>» произойдет загрузка ТСД данными товароучетной системы в соответствие с установленными настройками.<text:line-break/>
При нажатии на кнопку «<text:span text:style-name="Strong_20_Emphasis"><text:span text:style-name="Emphasis">Показать</text:span></text:span>» откроется форма с данными, отображаемыми в строковом виде, т.е. в том виде, в котором они будут загружаться в терминал. Здесь данные можно просмотреть и при необходимости откорректирова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обмен_данными_с_тсд</dc:title>
  </office:meta>
</office:document-meta>
</file>