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обработки:обр_связ_док"/><text:bookmark-start text:name="__RefHeading___команда_обработать_связанные_документы_1"/><text:bookmark-start text:name="команда_обработать_связанные_документы"/>Команда «Обработать связанные документы»<text:bookmark-end text:name="__RefHeading___команда_обработать_связанные_документы_1"/><text:bookmark-end text:name="команда_обработать_связанные_документы"/></text:h>
      <text:p text:style-name="Text_20_body">Команда «<text:span text:style-name="Strong_20_Emphasis">Обработать связанные документы</text:span>» меню «<text:span text:style-name="Strong_20_Emphasis">Дополнительно</text:span>» вызывает обработку «<text:span text:style-name="Strong_20_Emphasis"><text:a xlink:type="simple" xlink:href="https://wiki.ilexx.ru/doku.php?id=tp7:%D0%BE%D0%B1%D1%80%D0%B0%D0%B1%D0%BE%D1%82%D0%BA%D0%B8:%D0%B3%D1%80%D1%83%D0%BF%D0%BF_%D0%BE%D0%B1%D1%80%D0%B0%D0%B1%D0%BE%D1%82%D0%BA%D0%B0_%D0%B4%D0%BE%D0%BA" text:style-name="Internet_20_link" text:visited-style-name="Visited_20_Internet_20_Link">Групповая обработка документов</text:a></text:span>» со списком всех связанных документов отчета «<text:a xlink:type="simple" xlink:href="https://wiki.ilexx.ru/doku.php?id=tp7:%D1%81%D0%BF%D1%80%D0%B0%D0%B2%D0%BE%D1%87%D0%BD%D0%B8%D0%BA%D0%B8:%D1%81%D0%B2%D1%8F%D0%B7%D0%B0%D0%BD%D0%BD_%D0%B4%D0%BE%D0%BA" text:style-name="Internet_20_link" text:visited-style-name="Visited_20_Internet_20_Link">Связанные документы</text:a>».<text:line-break/>
Кнопка «<text:span text:style-name="Strong_20_Emphasis">Обработать связанные документы</text:span>» доступна для всех документов в форме документа или в форме списка документов.</text:p>
      <text:p text:style-name="Text_20_body">Если из формы списка документов доступно множественное выделение, команда формирует список связанных документов (родителей и подчиненных) и передает его в групповую обработку документов. Если у документа нет связанных документов, в списке будет лишь сам документ.<text:line-break/>
При множественной обработке для всех выделенных документов будет сформирован список связанных документов, причем в том порядке, в котором они были выделены в форме списка.<text:line-break/>
Для единичного документа, будет выделен в списке этот документ.</text:p>
      <text:p text:style-name="Text_20_body"><text:span text:style-name="Strong_20_Emphasis"><text:span text:style-name="underline">Примечание</text:span></text:span>. Групповые действия по связанным документам такие как «Провести», «Отменить проведение», «Пометить на удаление», «Снять пометку на удаление» доступны в отчете «<text:span text:style-name="Strong_20_Emphasis"><text:a xlink:type="simple" xlink:href="https://wiki.ilexx.ru/doku.php?id=tp7:%D1%81%D0%BF%D1%80%D0%B0%D0%B2%D0%BE%D1%87%D0%BD%D0%B8%D0%BA%D0%B8:%D1%81%D0%B2%D1%8F%D0%B7%D0%B0%D0%BD%D0%BD_%D0%B4%D0%BE%D0%BA" text:style-name="Internet_20_link" text:visited-style-name="Visited_20_Internet_20_Link">Связанные документы</text:a></text:span>».</text:p>
      <text:p text:style-name="Text_20_body"><text:span text:style-name="Strong_20_Emphasis">ВАЖНО!!!</text:span> Функциональность команды «<text:span text:style-name="Strong_20_Emphasis">Обработать связанные документы</text:span>» работает по обычной подписк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обр_связ_док</dc:title>
  </office:meta>
</office:document-meta>
</file>