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парт_учет_оприходования_излишков"/>&lt;- <text:a xlink:type="simple" xlink:href="https://wiki.ilexx.ru/doku.php?id=tp7:%D0%B0%D0%B4%D0%BC%D0%B8%D0%BD%D0%B8%D1%81%D1%82%D1%80%D0%B8%D1%80%D0%BE%D0%B2%D0%B0%D0%BD%D0%B8%D0%B5:%D0%BA%D0%BE%D0%BD%D1%81%D1%82%D0%B0%D0%BD%D1%82%D1%8B" text:style-name="Internet_20_link" text:visited-style-name="Visited_20_Internet_20_Link">Константы</text:a> \ <text:a xlink:type="simple" xlink:href="https://wiki.ilexx.ru/doku.php?id=tp7:%D1%81%D0%BA%D0%BB%D0%B0%D0%B4" text:style-name="Internet_20_link" text:visited-style-name="Visited_20_Internet_20_Link">Склад</text:a></text:p>
      <text:h text:style-name="Heading_20_2" text:outline-level="2"><text:bookmark-start text:name="__RefHeading___вариант_партионного_учета_оприходования_излишков_1"/><text:bookmark-start text:name="вариант_партионного_учета_оприходования_излишков"/>Вариант партионного учета оприходования излишков<text:bookmark-end text:name="__RefHeading___вариант_партионного_учета_оприходования_излишков_1"/><text:bookmark-end text:name="вариант_партионного_учета_оприходования_излишков"/></text:h>
      <text:p text:style-name="Text_20_body">Если в результате проведения инвентаризации на складе выявлены излишки товаров они приходуются в последнюю или новую партию товара.<text:line-break/>
Константа «<text:span text:style-name="Strong_20_Emphasis">Вариант партионного учета оприходования излишков</text:span>» позволяет задать партию товара, в которую будут оприходованы излишки.<text:line-break/>
Константа доступна в разделе «Склад» группа «Сервис», либо «Администрирование» -&gt; «Настройки учета» -&gt; закладка «Товарный учет» -&gt; параметр «Оприходование излишков».</text:p>
      <text:p text:style-name="Text_20_body">В константе «Вариант партионного учета оприходования излишков» доступны два варианта оприходования излишков:</text:p>
      <text:list text:style-name="List_20_1" text:continue-numbering="false">
        <text:list-item>
          <text:p text:style-name="List_20_1_Content_First"> «В последнюю партию»;</text:p>
        </text:list-item>
        <text:list-item>
          <text:p text:style-name="List_20_1_Content_Last"> «В новую партию».</text:p>
        </text:list-item>
      </text:list>
      <text:p text:style-name="Text_20_body">После нажатия кнопки «<text:span text:style-name="Strong_20_Emphasis"><text:span text:style-name="Emphasis">Записать и закрыть</text:span></text:span>» значение константы «Вариант партионного учета оприходования излишков» сохраняется в базе торгового предприя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парт_учет_оприходования_излишков</dc:title>
  </office:meta>
</office:document-meta>
</file>