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302d945f5825fe6a05cc24c060848c.png"/>
  <manifest:file-entry manifest:media-type="image/png" manifest:full-path="Pictures/04b14db65598670efdc81536deb42c86.png"/>
  <manifest:file-entry manifest:media-type="image/png" manifest:full-path="Pictures/e3363d089a88044c86fb23ab8d2513b3.png"/>
  <manifest:file-entry manifest:media-type="image/png" manifest:full-path="Pictures/bbee0ca7b377526be61d107f596cf7aa.png"/>
  <manifest:file-entry manifest:media-type="image/png" manifest:full-path="Pictures/a75ce0f92c122213f3893b89ffcd4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печать_наклеек_на_сертификаты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печать_наклеек_на_сертификаты_1"/><text:bookmark-start text:name="печать_наклеек_на_сертификаты"/>Печать наклеек на сертификаты<text:bookmark-end text:name="__RefHeading___печать_наклеек_на_сертификаты_1"/><text:bookmark-end text:name="печать_наклеек_на_сертификаты"/></text:h>
      <text:p text:style-name="Text_20_body">Обработка «Печать наклеек на сертификаты» предназначена для печати наклейки для заданных сертификаты.</text:p>
      <text:p text:style-name="Text_20_body">Обработка доступна в разделе «Сервис» группа «Сервис».</text:p>
      <text:p text:style-name="Text_20_body">Обработка разделена на две части: левая часть предназначена для отбора карт, правая – для отображения карт согласно отбору и ручному выбору подарочных сертификатов.</text:p>
      <text:p text:style-name="Text_20_body">На начальном этапе необходимо заполнить табличную часть обработки нужными сертификатами и выбрать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D%D1%82%D0%B8%D0%BA%D0%B5%D1%82%D0%BE%D0%BA" text:style-name="Internet_20_link" text:visited-style-name="Visited_20_Internet_20_Link">Шаблоны этикеток и ценников</text:a>» нужный шаблон наклейки.</text:p>
      <text:p text:style-name="Text_20_body">Заполнить табличную часть сертификатами можно:</text:p>
      <text:list text:style-name="List_20_1" text:continue-numbering="false">
        <text:list-item>
          <text:p text:style-name="List_20_1_Content_First"> вручную из справочника «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ые карты</text:a>» нажатием кнопки «<text:span text:style-name="Strong_20_Emphasis"><text:span text:style-name="Emphasis">Добавить</text:span></text:span>»;</text:p>
        </text:list-item>
        <text:list-item>
          <text:p text:style-name="List_20_1_Content"> автоматически, задав реквизиты группы «Отбор» и нажав кнопку «<text:span text:style-name="Strong_20_Emphasis"><text:span text:style-name="Emphasis">Заполнить по отбору</text:span></text:span>»:</text:p>
          <text:list text:style-name="List_20_1">
            <text:list-item>
              <text:p text:style-name="List_20_1_Content"> «<text:span text:style-name="Strong_20_Emphasis">Вид сертификата</text:span>» — в справочнике «<text:a xlink:type="simple" xlink:href="https://wiki.ilexx.ru/doku.php?id=tp7:%D1%81%D0%BF%D1%80%D0%B0%D0%B2%D0%BE%D1%87%D0%BD%D0%B8%D0%BA%D0%B8:%D0%B3%D1%80%D1%83%D0%BF%D0%BF%D0%B0_%D1%80%D0%BE%D0%B7%D0%BD%D0%B8%D1%86%D0%B0:%D0%B2%D0%B8%D0%B4%D1%8B_%D0%BF%D0%BE%D0%B4%D0%B0%D1%80_%D1%81%D0%B5%D1%80%D1%82%D0%B8%D1%84" text:style-name="Internet_20_link" text:visited-style-name="Visited_20_Internet_20_Link">Виды подарочных сертификатов</text:a>» выбирается вид сертификата. Нажатием кнопки «<text:span text:style-name="Strong_20_Emphasis"><text:span text:style-name="Emphasis">Заполнить по отбору</text:span></text:span>» в табличную часть будут записаны сертификаты, у которых в реквизите «Вид сертификата» указан этот же элемент справочника;</text:p>
            </text:list-item>
            <text:list-item>
              <text:p text:style-name="List_20_1_Content"> «<text:span text:style-name="Strong_20_Emphasis">Номинал</text:span>» — для отбора задается значение номинала сертификата. Нажатием кнопки «<text:span text:style-name="Strong_20_Emphasis"><text:span text:style-name="Emphasis">Заполнить по отбору</text:span></text:span>» в табличную часть будут записаны сертификаты, у которых в реквизите «Номинал» указана то же значение;</text:p>
            </text:list-item>
            <text:list-item>
              <text:p text:style-name="List_20_1_Content_Last"> «<text:span text:style-name="Strong_20_Emphasis">Окончание действия</text:span>» — Для отбора задается дата окончания действия подарочного сертификата. Нажатием кнопки «<text:span text:style-name="Strong_20_Emphasis"><text:span text:style-name="Emphasis">Заполнить по отбору</text:span></text:span>» в табличную часть будут записаны сертификаты, у которых в реквизите «Окончание действия» указана эта же дата.</text:p>
            </text:list-item>
          </text:list>
        </text:list-item>
      </text:list>
      <text:p text:style-name="Text_20_body">При нажатии кнопки «<text:span text:style-name="Strong_20_Emphasis"><text:span text:style-name="Emphasis">Печать</text:span></text:span>» наклейки сертификатов, отмеченных флажками, будут распечатаны. После печати наклеек флажок у распечатанных наклеек будет сброшен, а в поле «Распечатан» установлен.</text:p>
      <text:p text:style-name="Text_20_body">Установить флажок у сертификата можно щелчком мыши на квадратике, либо используя кнопки:</text:p>
      <text:list text:style-name="List_20_1" text:continue-numbering="false">
        <text:list-item>
          <text:p text:style-name="List_20_1_Content_First"> <draw:frame draw:style-name="media" draw:name="Установить отметки Legend" text:anchor-type="as-char" draw:z-index="0" svg:width="0.60854166666667cm"><draw:text-box><text:p text:style-name="legendcenter"><draw:frame draw:style-name="media" draw:name="Установить отметки" text:anchor-type="as-char" draw:z-index="0" svg:width="0.60854166666667cm" svg:height="0.555625cm"><draw:image xlink:href="Pictures/bb302d945f5825fe6a05cc24c060848c.png" xlink:type="simple" xlink:show="embed" xlink:actuate="onLoad"/></draw:frame>Установить отметки</text:p></draw:text-box></draw:frame> («<text:span text:style-name="Strong_20_Emphasis"><text:span text:style-name="Emphasis">Установить отметки</text:span></text:span>»);</text:p>
        </text:list-item>
        <text:list-item>
          <text:p text:style-name="List_20_1_Content"> <draw:frame draw:style-name="media" draw:name="Снять отметки Legend" text:anchor-type="as-char" draw:z-index="0" svg:width="0.50270833333333cm"><draw:text-box><text:p text:style-name="legendcenter"><draw:frame draw:style-name="media" draw:name="Снять отметки" text:anchor-type="as-char" draw:z-index="1" svg:width="0.50270833333333cm" svg:height="0.52916666666667cm"><draw:image xlink:href="Pictures/04b14db65598670efdc81536deb42c86.png" xlink:type="simple" xlink:show="embed" xlink:actuate="onLoad"/></draw:frame>Снять отметки</text:p></draw:text-box></draw:frame> («<text:span text:style-name="Strong_20_Emphasis"><text:span text:style-name="Emphasis">Снять отметки</text:span></text:span>»);</text:p>
        </text:list-item>
        <text:list-item>
          <text:p text:style-name="List_20_1_Content_Last"> <draw:frame draw:style-name="media" draw:name="Инвертировать отметки Legend" text:anchor-type="as-char" draw:z-index="0" svg:width="0.52916666666667cm"><draw:text-box><text:p text:style-name="legendcenter"><draw:frame draw:style-name="media" draw:name="Инвертировать отметки" text:anchor-type="as-char" draw:z-index="2" svg:width="0.52916666666667cm" svg:height="0.58208333333333cm"><draw:image xlink:href="Pictures/e3363d089a88044c86fb23ab8d2513b3.png" xlink:type="simple" xlink:show="embed" xlink:actuate="onLoad"/></draw:frame>Инвертировать отметки</text:p></draw:text-box></draw:frame> («<text:span text:style-name="Strong_20_Emphasis"><text:span text:style-name="Emphasis">Инвертировать отметки</text:span></text:span>»).</text:p>
        </text:list-item>
      </text:list>
      <text:p text:style-name="Text_20_body">Отсортировать строки табличной части можно вручную нажатием кнопок <draw:frame draw:style-name="media" draw:name="Переместить текущий элемент вверх (Ctrl+Shift+Up) Legend" text:anchor-type="as-char" draw:z-index="0" svg:width="0.396875cm"><draw:text-box><text:p text:style-name="legendcenter"><draw:frame draw:style-name="media" draw:name="Переместить текущий элемент вверх (Ctrl+Shift+Up)" text:anchor-type="as-char" draw:z-index="3" svg:width="0.396875cm" svg:height="0.42333333333333cm"><draw:image xlink:href="Pictures/bbee0ca7b377526be61d107f596cf7aa.png" xlink:type="simple" xlink:show="embed" xlink:actuate="onLoad"/></draw:frame>Переместить текущий элемент вверх (Ctrl+Shift+Up)</text:p></draw:text-box></draw:frame> / <draw:frame draw:style-name="media" draw:name="Переместить текущий элемент вниз (Ctrl+Shift+Down) Legend" text:anchor-type="as-char" draw:z-index="0" svg:width="0.396875cm"><draw:text-box><text:p text:style-name="legendcenter"><draw:frame draw:style-name="media" draw:name="Переместить текущий элемент вниз (Ctrl+Shift+Down)" text:anchor-type="as-char" draw:z-index="4" svg:width="0.396875cm" svg:height="0.42333333333333cm"><draw:image xlink:href="Pictures/a75ce0f92c122213f3893b89ffcd4929.png" xlink:type="simple" xlink:show="embed" xlink:actuate="onLoad"/></draw:frame>Переместить текущий элемент вниз (Ctrl+Shift+Down)</text:p></draw:text-box></draw:frame>, либо командам «<text:span text:style-name="Strong_20_Emphasis">Сортировать по возрастанию</text:span>» / «<text:span text:style-name="Strong_20_Emphasis">Сортировать по убыванию</text:span>» меню кнопки «<text:span text:style-name="Strong_20_Emphasis"><text:span text:style-name="Emphasis">Ещё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печать_наклеек_на_сертификаты</dc:title>
  </office:meta>
</office:document-meta>
</file>