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показать_информацию_о_программе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показать_информацию_о_программе_1"/><text:bookmark-start text:name="показать_информацию_о_программе"/>Показать информацию о программе<text:bookmark-end text:name="__RefHeading___показать_информацию_о_программе_1"/><text:bookmark-end text:name="показать_информацию_о_программе"/></text:h>
      <text:p text:style-name="Text_20_body">Обработка «<text:span text:style-name="Strong_20_Emphasis">Показать информацию о программе</text:span>» позволяет получить справку по текущей версии конфигурации, используемому ключу защиты и количеству лицензий в ключе.</text:p>
      <text:p text:style-name="Text_20_body">Обработка вызывается из раздела «Администрирование» группа «Серв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показать_информацию_о_программе</dc:title>
  </office:meta>
</office:document-meta>
</file>