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af2fbf8d480c790ed3b7d68024c0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олнотекстовый_поис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олнотекстовый_поиск_1"/><text:bookmark-start text:name="полнотекстовый_поиск"/>Полнотекстовый поиск<text:bookmark-end text:name="__RefHeading___полнотекстовый_поиск_1"/><text:bookmark-end text:name="полнотекстовый_поиск"/></text:h>
      <text:p text:style-name="Text_20_body">Обработка «<text:span text:style-name="Strong_20_Emphasis">Полнотекстовый поиск</text:span>» позволяет выполнить поиск данных в конфигурации.<text:line-break/>
Обработка вызывается из раздела «Администрирование» группа «Сервис».</text:p>
      <text:p text:style-name="Text_20_body">Полнотекстовый поиск данных позволяет находить любые сведения не только по полям карточек, но и по содержимому присоединенных файлов.</text:p>
      <text:p text:style-name="Text_20_body">Полнотекстовый поиск можно выполнять прямо с «<text:span text:style-name="Strong_20_Emphasis">Начальной страницы</text:span>» программы, либо обработкой «<text:span text:style-name="Strong_20_Emphasis">Полнотекстовый поиск</text:span>» (раздел «Администрирование» группа «Сервис»). <text:line-break/>
Поиск по функциям конфигурации можно выполнить в форме каждого раздела, либо нажатием горячей кнопки «Ctrl+F». В поле ввода строки поиска можно вставить навигационную ссылку на данные. В этом случае поиск произведен не будет, а будет сразу открыта нужная карточка.</text:p>
      <text:p text:style-name="Text_20_body">Полнотекстовый поиск предоставляет такие возможности как:</text:p>
      <text:list text:style-name="List_20_1" text:continue-numbering="false">
        <text:list-item>
          <text:p text:style-name="List_20_1_Content_First"> поддержка транслитерации (написание русских слов символами латиницы в соответствии с ГОСТ); </text:p>
        </text:list-item>
        <text:list-item>
          <text:p text:style-name="List_20_1_Content"> поддержка замещения (написание русских слов в английской раскладке); </text:p>
        </text:list-item>
        <text:list-item>
          <text:p text:style-name="List_20_1_Content_Last"> нечеткий поиск (буквы в найденных словах могут отличаться).</text:p>
        </text:list-item>
      </text:list>
      <text:p text:style-name="Text_20_body">Для поиска данных в программе наберите слово или его начало. Нажмите кнопку <draw:frame draw:style-name="media" draw:name="Открыть значение текущего элемента Legend" text:anchor-type="as-char" draw:z-index="0" svg:width="0.50270833333333cm"><draw:text-box><text:p text:style-name="legendcenter"><draw:frame draw:style-name="media" draw:name="Открыть значение текущего элемента" text:anchor-type="as-char" draw:z-index="0" svg:width="0.50270833333333cm" svg:height="0.44979166666667cm"><draw:image xlink:href="Pictures/edaf2fbf8d480c790ed3b7d68024c00e.png" xlink:type="simple" xlink:show="embed" xlink:actuate="onLoad"/></draw:frame>Открыть значение текущего элемента</text:p></draw:text-box></draw:frame> («<text:span text:style-name="Strong_20_Emphasis"><text:span text:style-name="Emphasis">Найти</text:span></text:span>»). Поиск может осуществляться по одному или нескольким словам. В строке ввода допускается использование поисковых операторов типа И, ИЛИ, НЕ и т.д. Можно использовать и другие поисковые операторы, а также проводить поиск по части слова.</text:p>
      <text:p text:style-name="Text_20_body">В окне результатов поиска выводятся объекты, в которых содержится поисковая фраза или слово и краткое описание объекта. Поисковая фраза или слово подсвечивается. Из окна результатов поиска, выбрав объект, можно открыть его.</text:p>
      <text:h text:style-name="Heading_20_3" text:outline-level="3"><text:bookmark-start text:name="__RefHeading___ограничение_области_поиска_2"/><text:bookmark-start text:name="ограничение_области_поиска"/>Ограничение области поиска<text:bookmark-end text:name="__RefHeading___ограничение_области_поиска_2"/><text:bookmark-end text:name="ограничение_области_поиска"/></text:h>
      <text:p text:style-name="Text_20_body">Если найдено большое количество информации, для увеличения точности результатов можно ограничить область поиска. <text:span text:style-name="Emphasis">Например, можно искать данные, которые относятся только к нужному разделу конфигурации или конкретному объекту раздела</text:span>. Область поиска настраивается по ссылке, расположенной под строкой поиска. По умолчанию ссылка принимает значение «<text:span text:style-name="Strong_20_Emphasis">Везде</text:span>». Следует нажать на ссылку, для того чтобы изменить настройки. После чего ссылка примет вид «<text:span text:style-name="Strong_20_Emphasis">В выбранных разделах</text:span>»</text:p>
      <text:h text:style-name="Heading_20_3" text:outline-level="3"><text:bookmark-start text:name="__RefHeading___ошибки_поиска_и_методы_исправления_3"/><text:bookmark-start text:name="ошибки_поиска_и_методы_исправления"/>Ошибки поиска и методы исправления<text:bookmark-end text:name="__RefHeading___ошибки_поиска_и_методы_исправления_3"/><text:bookmark-end text:name="ошибки_поиска_и_методы_исправления"/></text:h>
      <text:p text:style-name="Text_20_body">Если данные не найдены, программа выдает сообщение об ошибке. Пути исправления ошибки:</text:p>
      <text:list text:style-name="List_20_1" text:continue-numbering="false">
        <text:list-item>
          <text:p text:style-name="List_20_1_Content_First"> Проверьте поисковое выражение. Доработайте его при необходимости, исправьте ошибки по рекомендациям программы.</text:p>
        </text:list-item>
        <text:list-item>
          <text:p text:style-name="List_20_1_Content"> Возможно, выбрана не та <text:span text:style-name="Strong_20_Emphasis">область поиска</text:span>. Попробуйте ее убрать или изменить с помощью соответствующей ссылки.</text:p>
        </text:list-item>
        <text:list-item>
          <text:p text:style-name="List_20_1_Content_Last"> Возможно, «Индекс полнотекстового поиска» давно не обновлялся. Проконтролируйте его состояние, при необходимости <text:span text:style-name="Strong_20_Emphasis">обновить индекс</text:span>.</text:p>
        </text:list-item>
      </text:list>
      <text:p text:style-name="Text_20_body">После исправления ошибки повторите поиск еще раз.</text:p>
      <text:h text:style-name="Heading_20_3" text:outline-level="3"><text:bookmark-start text:name="__RefHeading___обновление_индекса_4"/><text:bookmark-start text:name="обновление_индекса"/>Обновление индекса<text:bookmark-end text:name="__RefHeading___обновление_индекса_4"/><text:bookmark-end text:name="обновление_индекса"/></text:h>
      <text:p text:style-name="Text_20_body">В файловом варианте информационной базы индекс полнотекстового поиска не обновляется автоматически и поэтому должен периодически обновляться вручную. Если индекс полнотекстового поиска не актуален (т.е. есть такие данные, которые еще не прошли индексирование), то следует перейти в раздел «Администрирование» -&gt; «Поддержка и обслуживание» -&gt; «Регламентные операции» -&gt; установить флаг «<text:span text:style-name="Strong_20_Emphasis">Полнотекстовый поиск</text:span>» и нажать ссылку «Настроить».</text:p>
      <text:h text:style-name="Heading_20_3" text:outline-level="3"><text:bookmark-start text:name="__RefHeading___примеры_5"/><text:bookmark-start text:name="примеры"/>Примеры<text:bookmark-end text:name="__RefHeading___примеры_5"/><text:bookmark-end text:name="примеры"/></text:h>
      <text:p text:style-name="Text_20_body">Обычная ячейка начинается с символа |, а заголовочная с символа ^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Пример поиска         </text:p>
          </table:table-cell>
          <table:table-cell office:value-type="string" table:style-name="tableheader">
            <text:p text:style-name="Table_20_Heading"> Результат </text:p>
          </table:table-cell>
        </table:table-row>
        <table:table-row>
          <table:table-cell office:value-type="string" table:style-name="tablecell">
            <text:p text:style-name="tablealignleft">Приходная Торговый зал </text:p>
          </table:table-cell>
          <table:table-cell office:value-type="string" table:style-name="tablecell">
            <text:p text:style-name="tablealignleft"> Найдет документы «Приходная накладная», оформленные по складу «Торговый зал» </text:p>
          </table:table-cell>
        </table:table-row>
        <table:table-row>
          <table:table-cell office:value-type="string" table:style-name="tablecell">
            <text:p text:style-name="tablealignleft">Платежное 120000  </text:p>
          </table:table-cell>
          <table:table-cell office:value-type="string" table:style-name="tablecell">
            <text:p text:style-name="tablealignleft"> Найдет платежные поручения на суммы 120000 и 120000,50</text:p>
          </table:table-cell>
        </table:table-row>
        <table:table-row>
          <table:table-cell office:value-type="string" table:style-name="tablecell">
            <text:p text:style-name="tablealignleft">Говядина весовая на кости </text:p>
          </table:table-cell>
          <table:table-cell office:value-type="string" table:style-name="tablecell">
            <text:p text:style-name="tablealignleft"> Найдет все упоминания товара «Говядина весовая на кости» </text:p>
          </table:table-cell>
        </table:table-row>
      </table:table>
      <text:h text:style-name="Heading_20_3" text:outline-level="3"><text:bookmark-start text:name="__RefHeading___советы_6"/><text:bookmark-start text:name="советы"/>Советы<text:bookmark-end text:name="__RefHeading___советы_6"/><text:bookmark-end text:name="советы"/></text:h>
      <text:p text:style-name="Text_20_body">Если нашлось много данных, то уточните поисковый запрос, добавив к нему какое-либо уточнение (дату, сумму, название контрагента).</text:p>
      <text:p text:style-name="Text_20_body">Если нашлось мало данных, то упростите запрос, исключив из него какое-либо слово. </text:p>
      <text:p text:style-name="Text_20_body">Для точного поиска используйте:</text:p>
      <text:list text:style-name="List_20_1" text:continue-numbering="false">
        <text:list-item>
          <text:p text:style-name="List_20_1_Content_First"> Кавычки - для поиска точной фразы, например: ««мини пылесос»». </text:p>
        </text:list-item>
        <text:list-item>
          <text:p text:style-name="List_20_1_Content"> ИЛИ - для поиска одного из двух слов, например «Морозко ИЛИ Сигма» - найдет все упоминания контрагентов ООО «Морозко» и ЗАО «Сигма».</text:p>
        </text:list-item>
        <text:list-item>
          <text:p text:style-name="List_20_1_Content_Last"> Скобки — для группировки выражений, например поиск «Иванов (Морозко ИЛИ Сигма)» найдет все документы, выписанные Ивановым по контрагентам ООО «Морозко» и ЗАО «Сигма».</text:p>
        </text:list-item>
      </text:list>
      <text:p text:style-name="Text_20_body">Для поиска с учетом синонимов используйте «!», например, поиск «!номер» найдет все документы в которых встречается слово «номер» или «число».</text:p>
      <text:p text:style-name="Text_20_body">Для «нечеткого» поиска используйте «#», например поиск «Параллель#2» найдет все документы, содержащие такие слова, которые отличаются от слова «Параллель» на одну или две буквы.</text:p>
      <text:p text:style-name="Text_20_body">Для поиска по началу слова используйте «*», например, поиск «Строй*» найдет все документы, которые содержат слова, начинающиеся на «Строй» - «Стройка», «Стройпром» и т.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олнотекстовый_поиск</dc:title>
  </office:meta>
</office:document-meta>
</file>