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снятие_резерва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снятие_резервов_1"/><text:bookmark-start text:name="снятие_резервов"/>Снятие резервов<text:bookmark-end text:name="__RefHeading___снятие_резервов_1"/><text:bookmark-end text:name="снятие_резервов"/></text:h>
      <text:p text:style-name="Text_20_body">Обработка предназначена для снятия резервирования с заказов покупателей, отгрузка товаров по которым была просрочена на заданное количество дней. </text:p>
      <text:p text:style-name="Text_20_body">Обработка вызывается из раздела «Продажи» группа «Сервис».</text:p>
      <text:p text:style-name="Text_20_body">Обработка выполняется в два этапа:</text:p>
      <text:list text:style-name="Numbering_20_1" text:continue-numbering="false">
        <text:list-item>
          <text:p text:style-name="Numbering_20_1_Content_First"> На первом этапе необходимо указать количество дней просрочки, а также по каким заказам необходимо проверять резервы: по заказам покупателей и/или по заявкам магазинов. </text:p>
        </text:list-item>
        <text:list-item>
          <text:p text:style-name="Numbering_20_1_Content_Last"> На втором этапе с помощью установки флага напротив конкретного документа отбираются заказы, которые нужно снять с резервирования.</text:p>
        </text:list-item>
      </text:list>
      <text:p text:style-name="Text_20_body">При необходимости информацию о зарезервированных по текущему документу товарах можно получить при нажатии кнопки «Информация по документу».</text:p>
      <text:p text:style-name="Text_20_body">При нажатии на кнопку «<text:span text:style-name="Strong_20_Emphasis"><text:span text:style-name="Emphasis">Сформировать</text:span></text:span>» будет выполнена проверка отобранных заказов на просроченность, и для каждого заказа покупателя будет сформирован свой документ «<text:a xlink:type="simple" xlink:href="https://wiki.ilexx.ru/doku.php?id=tp7:%D0%B4%D0%BE%D0%BA%D1%83%D0%BC%D0%B5%D0%BD%D1%82%D1%8B:%D1%81%D0%BD%D1%8F%D1%82%D0%B8%D0%B5_%D1%81_%D1%80%D0%B5%D0%B7%D0%B5%D1%80%D0%B2%D0%B0" text:style-name="Internet_20_link" text:visited-style-name="Visited_20_Internet_20_Link">Снятие с резервов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снятие_резерва</dc:title>
  </office:meta>
</office:document-meta>
</file>