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сообщ_при_проведении_до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сообщения_при_проведении_документов_1"/><text:bookmark-start text:name="сообщения_при_проведении_документов"/>Сообщения при проведении документов<text:bookmark-end text:name="__RefHeading___сообщения_при_проведении_документов_1"/><text:bookmark-end text:name="сообщения_при_проведении_документов"/></text:h>
      <text:p text:style-name="Text_20_body">Обработка «<text:span text:style-name="Strong_20_Emphasis">Сообщения при проведении документов</text:span>» позволяет создать новый элемент справочника «<text:a xlink:type="simple" xlink:href="https://wiki.ilexx.ru/doku.php?id=tp7:%D1%81%D0%BF%D1%80%D0%B0%D0%B2%D0%BE%D1%87%D0%BD%D0%B8%D0%BA%D0%B8:%D1%81%D0%BE%D0%BE%D0%B1%D1%89%D0%B5%D0%BD%D0%B8%D1%8F_%D0%BF%D1%80%D0%B8_%D0%BF%D1%80%D0%BE%D0%B2%D0%B5%D0%B4%D0%B5%D0%BD%D0%B8%D0%B8_%D0%B4%D0%BE%D0%BA%D1%83%D0%BC%D0%B5%D0%BD%D1%82%D0%BE%D0%B2" text:style-name="Internet_20_link" text:visited-style-name="Visited_20_Internet_20_Link">Сообщения при проведении документов</text:a>».</text:p>
      <text:p text:style-name="Text_20_body">Обработка вызывается из раздела «Сервис» -&gt; «Сервис» -&gt; «Управление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сообщ_при_проведении_док</dc:title>
  </office:meta>
</office:document-meta>
</file>