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заполнение_0-реквизитов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рекомендации_по_заполнению_реквизитов_обработки_формирование_потребностей_1"/><text:bookmark-start text:name="рекомендации_по_заполнению_реквизитов_обработки_формирование_потребностей"/>Рекомендации по заполнению реквизитов обработки «Формирование потребностей<text:bookmark-end text:name="__RefHeading___рекомендации_по_заполнению_реквизитов_обработки_формирование_потребностей_1"/><text:bookmark-end text:name="рекомендации_по_заполнению_реквизитов_обработки_формирование_потребностей"/></text:h>
      <text:p text:style-name="Text_20_body">Если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0%D0%B0%D1%81%D1%87%D0%B5%D1%82_%D0%B7%D0%B0%D0%BA%D0%B0%D0%B7%D0%BE%D0%B2_%D0%BF%D0%BE%D1%81%D1%82%D0%B0%D0%B2%D1%89%D0%B8%D0%BA%D0%B0%D0%BC" text:style-name="Internet_20_link" text:visited-style-name="Visited_20_Internet_20_Link">Правила расчета заказов поставщикам</text:a>» предварительно создано правило для расчета потребности, которое позволит сформировать нужные документы, следует его выбрать и, после .редактирования отдельных реквизитов, сформировать документы заказа.</text:p>
      <text:p text:style-name="Text_20_body">Если такого правила нет, создание документов заказа с помощью обработки «<text:span text:style-name="Strong_20_Emphasis">Формирование потребностей</text:span>» рекомендуется выполнять в следующей последовательности</text:p>
      <text:list text:style-name="Numbering_20_1" text:continue-numbering="false">
        <text:list-item>
          <text:p text:style-name="Numbering_20_1_Content_First"> заполнение обязательных реквизитов обработки (закладка «<text:span text:style-name="Strong_20_Emphasis">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0%D1%80%D0%B0%D0%BC%D0%B5%D1%82%D1%80%D1%8B_%D1%80%D0%B0%D1%81%D1%87%D0%B5%D1%82%D0%B0_%D0%B7%D0%B0%D0%BA%D0%B0%D0%B7%D0%B0" text:style-name="Internet_20_link" text:visited-style-name="Visited_20_Internet_20_Link">Параметры расчета заказа</text:a></text:span>»:</text:p>
          <text:list text:style-name="List_20_1">
            <text:list-item>
              <text:p text:style-name="List_20_1_Content"> реквизит «<text:span text:style-name="Strong_20_Emphasis">Магазин</text:span>» — следует задать конкретный склад, либо торговый объект, по складам которого формируется заказ. У выбранного торгового объекта должен быть установлен способ распределения заказов «По торговым объектам» (см. справочник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) реквизит «Способ ведения заказов поставщикам»). Реквизит «Магазин» обязателен для заполнения;</text:p>
            </text:list-item>
            <text:list-item>
              <text:p text:style-name="List_20_1_Content"> <text:span text:style-name="Strong_20_Emphasis">Планируемая дата поставки</text:span> — указывается планируемая дата поставки товара по заказам поставщикам;</text:p>
            </text:list-item>
            <text:list-item>
              <text:p text:style-name="List_20_1_Content"> <text:span text:style-name="Strong_20_Emphasis">Период анализа продаж</text:span>— задается период учета продаж товаров, за который будет вычислена средняя продажа за день. Средняя продажа за день является одним из основных параметров, используемых в формуле расчета заказа;</text:p>
            </text:list-item>
            <text:list-item>
              <text:p text:style-name="List_20_1_Content"> <text:span text:style-name="Strong_20_Emphasis">Алгоритм расчета заказа</text:span> — из списка предопределенного списка выбирается алгоритм для расчета потребности.</text:p>
            </text:list-item>
          </text:list>
        </text:list-item>
        <text:list-item>
          <text:p text:style-name="Numbering_20_1_Content"> заполнение дополнительных реквизитов обработки, которые позволят более точно сформировать потребности:</text:p>
          <text:list text:style-name="List_20_1">
            <text:list-item>
              <text:p text:style-name="List_20_1_Content"> в зависимости от выбранного алгоритма формирования заказа установить флаги у нужных реквизитов группы «<text:span text:style-name="Strong_20_Emphasis">Подробно</text:span>»;</text:p>
            </text:list-item>
            <text:list-item>
              <text:p text:style-name="List_20_1_Content"> установить флаги у нужных для анализа формирования заказа реквизитов закладки «<text:span text:style-name="Strong_20_Emphasis">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E%D0%BA%D0%B0%D0%B7_%D0%B4%D0%BE%D0%BF%D0%BE%D0%BB%D0%BD%D0%B8%D1%82" text:style-name="Internet_20_link" text:visited-style-name="Visited_20_Internet_20_Link">Показывать дополнительно</text:a></text:span>» — в закладке указываются дополнительные поля, которые будут добавлены в табличную часть обработки. При необходимости следует задать значения дополнительных полей в форме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0%D1%80%D0%B0%D0%BC_%D0%BD%D0%BE%D0%BC%D0%B5%D0%BD%D0%BA%D0%BB_%D0%BF%D0%BE_%D1%81%D0%BA%D0%BB%D0%B0%D0%B4%D1%83" text:style-name="Internet_20_link" text:visited-style-name="Visited_20_Internet_20_Link">Параметры номенклатуры по складу…</text:a>». При расчете потребности заказа эти значения будут браться не из реквизитов номенклатуры, а из регистра сведений. <text:span text:style-name="Strong_20_Emphasis">Следует учитывать, что при следующем расчете потребности данной номенклатуры для данного склада, значения дополнительных полей так же будут браться из регистра сведений</text:span>.</text:p>
            </text:list-item>
          </text:list>
        </text:list-item>
        <text:list-item>
          <text:p text:style-name="Numbering_20_1_Content"> заполнить табличную часть обработки номенклатурой заказа: — либо вручную выбором позиции кнопки «<text:span text:style-name="Strong_20_Emphasis"><text:span text:style-name="Emphasis">Заполнить</text:span></text:span>», либо автоматически, используя позиции меню кнопки «<text:span text:style-name="Strong_20_Emphasis"><text:span text:style-name="Emphasis">Рассчитать</text:span></text:span>». При добавлении новой номенклатуры в табличную часть обработки для неё автоматически выполняется расчет потребности. Если расчет потребности для какой-либо номенклатуры не удалось выполнить, поля «Потребность» и «Алгоритм расчета заказов» останутся пустыми. Следует изменить алгоритм расчета заказов и пересчитать потребность для такой номенклатуры. Это можно сделать двумя способами:</text:p>
          <text:list text:style-name="List_20_1">
            <text:list-item>
              <text:p text:style-name="List_20_1_Content"> перезаполнить номенклатуру вручную;</text:p>
            </text:list-item>
            <text:list-item>
              <text:p text:style-name="List_20_1_Content"> выделить строки с нужной номенклатурой и выбрать позицию «Для выделенных строк» в меню кнопки «<text:span text:style-name="Strong_20_Emphasis"><text:span text:style-name="Emphasis">Рассчитать</text:span></text:span>».</text:p>
            </text:list-item>
          </text:list>
        </text:list-item>
        <text:list-item>
          <text:p text:style-name="Numbering_20_1_Content"> используя меню кнопки «<text:span text:style-name="Strong_20_Emphasis"><text:span text:style-name="Emphasis">Вариант действия</text:span></text:span>» для каждой номенклатуры надо указать документ, который будет для неё сформирован. Название документа можно добавить в поле «Вариант действия» и вручную;</text:p>
        </text:list-item>
        <text:list-item>
          <text:p text:style-name="Numbering_20_1_Content"> для каждой номенклатуры следует назначить контрагента/склада-отправителя, который будет поставлять этот товар. Контрагент, поставляющий товар, может быть добавлен в табличную часть выбором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(двойной щелчок мыши на нужном поле таблицы), либо в <text:span text:style-name="Strong_20_Emphasis">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0%D0%BD%D0%B5%D0%BB%D1%8C_%D0%BA%D0%BE%D0%BD%D1%82%D1%80%D0%B0%D0%B3%D0%B5%D0%BD%D1%82_%D1%81%D0%BA%D0%BB%D0%B0%D0%B4" text:style-name="Internet_20_link" text:visited-style-name="Visited_20_Internet_20_Link">панеле выбора контрагента поставки товара и склада</text:a></text:span>;</text:p>
        </text:list-item>
        <text:list-item>
          <text:p text:style-name="Numbering_20_1_Content_Last"> выбором нужной операции в меню кнопки «<text:span text:style-name="Strong_20_Emphasis"><text:span text:style-name="Emphasis">Создать документы</text:span></text:span>» сформировать и провести документы заказ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заполнение_0-реквизитов</dc:title>
  </office:meta>
</office:document-meta>
</file>