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формирование_потребностей:кнопка_рассчитать"/>&lt;- <text:a xlink:type="simple" xlink:href="https://wiki.ilexx.ru/doku.php?id=tp7:%D0%BE%D0%B1%D1%80%D0%B0%D0%B1%D0%BE%D1%82%D0%BA%D0%B8" text:style-name="Internet_20_link" text:visited-style-name="Visited_20_Internet_20_Link">Обработки</text:a> &lt;- обработка «<text:a xlink:type="simple" xlink:href="https://wiki.ilexx.ru/doku.php?id=tp7:%D0%BE%D0%B1%D1%80%D0%B0%D0%B1%D0%BE%D1%82%D0%BA%D0%B8:%D1%84%D0%BE%D1%80%D0%BC%D0%B8%D1%80%D0%BE%D0%B2%D0%B0%D0%BD%D0%B8%D0%B5_%D0%BF%D0%BE%D1%82%D1%80%D0%B5%D0%B1%D0%BD%D0%BE%D1%81%D1%82%D0%B5%D0%B9" text:style-name="Internet_20_link" text:visited-style-name="Visited_20_Internet_20_Link">Формирование потребностей</text:a>»</text:p>
      <text:h text:style-name="Heading_20_3" text:outline-level="3"><text:bookmark-start text:name="__RefHeading___кнопка_рассчитать_1"/><text:bookmark-start text:name="кнопка_рассчитать"/>Кнопка «Рассчитать»<text:bookmark-end text:name="__RefHeading___кнопка_рассчитать_1"/><text:bookmark-end text:name="кнопка_рассчитать"/></text:h>
      <text:p text:style-name="Text_20_body">Позиции меню кнопки «<text:span text:style-name="Strong_20_Emphasis"><text:span text:style-name="Emphasis">Рассчитать</text:span></text:span>» позволяют пересчитать потребность в заказе для строк табличной части обработки. Также в табличную часть могут быть добавлены товары, потребность заказа которых может быть рассчитана по текущему алгоритму расчета.</text:p>
      <text:p text:style-name="Text_20_body">Меню кнопки «<text:span text:style-name="Strong_20_Emphasis"><text:span text:style-name="Emphasis">Рассчитать</text:span></text:span>» содержит следующие позиции:</text:p>
      <text:list text:style-name="List_20_1" text:continue-numbering="false">
        <text:list-item>
          <text:p text:style-name="List_20_1_Content_First"> «<text:span text:style-name="Strong_20_Emphasis">Очистить и перезаполнить</text:span>» — табличная часть «Номенклатура» очищается и <text:span text:style-name="Strong_20_Emphasis">заново</text:span> формируется потребность по установленному алгоритму расчета с учетом <text:a xlink:type="simple" xlink:href="https://wiki.ilexx.ru/doku.php?id=tp7:%D0%BE%D0%B1%D1%80%D0%B0%D0%B1%D0%BE%D1%82%D0%BA%D0%B8:%D1%84%D0%BE%D1%80%D0%BC%D0%B8%D1%80%D0%BE%D0%B2%D0%B0%D0%BD%D0%B8%D0%B5_%D0%BF%D0%BE%D1%82%D1%80%D0%B5%D0%B1%D0%BD%D0%BE%D1%81%D1%82%D0%B5%D0%B9:%D0%BE%D1%82%D0%B1%D0%BE%D1%80_%D0%BD%D0%BE%D0%BC%D0%B5%D0%BD%D0%BA%D0%BB_%D0%BF%D0%BE_%D0%BF%D0%BE%D1%81%D1%82%D0%B0%D0%B2%D1%89%D0%B8%D0%BA%D1%83" text:style-name="Internet_20_link" text:visited-style-name="Visited_20_Internet_20_Link">отбора номенклатуры по поставщику</text:a>. Перед запуском процедуры на выполнение выдаётся запрос «<text:span text:style-name="Strong_20_Emphasis">Пересчитать таблицу заказов</text:span>» с двумя световыми кнопками «<text:span text:style-name="Strong_20_Emphasis"><text:span text:style-name="Emphasis">Да</text:span></text:span>»/«<text:span text:style-name="Strong_20_Emphasis"><text:span text:style-name="Emphasis">Нет</text:span></text:span>»;</text:p>
        </text:list-item>
        <text:list-item>
          <text:p text:style-name="List_20_1_Content"> «<text:span text:style-name="Strong_20_Emphasis">Для номенклатуры из таблицы</text:span>» — для номенклатуры табличной части формируется потребность по установленному алгоритму расчета с учетом отбора номенклатуры по поставщику. Если такая потребность для номенклатуры может быть рассчитана, её значение записывается в поле «Потребность». <text:span text:style-name="Strong_20_Emphasis">Если потребность для некоторой номенклатуры в табличной части не может быть рассчитана, она удаляется из табличной части</text:span>;</text:p>
        </text:list-item>
        <text:list-item>
          <text:p text:style-name="List_20_1_Content"> «<text:span text:style-name="Strong_20_Emphasis">Для выделенных строк</text:span>» — то же, что и в предыдущем варианте, но расчет выполняется только для выделенных строк табличной части. Однако если потребность для некоторой номенклатуры не может быть рассчитана, она не удаляется из табличной части и поля «Потребность» и «Алгоритм расчета заказов» остаются без изменения;</text:p>
        </text:list-item>
        <text:list-item>
          <text:p text:style-name="List_20_1_Content"> «<text:span text:style-name="Strong_20_Emphasis">Только для новой номенклатуры</text:span>» — в табличную часть <text:span text:style-name="Strong_20_Emphasis">добавляется</text:span> номенклатура, для которой может быть сформирована потребность по установленному алгоритму расчета с учетом отбора номенклатуры по поставщику. Ранее записанная в табличную часть номенклатура остается неизменной;</text:p>
        </text:list-item>
        <text:list-item>
          <text:p text:style-name="List_20_1_Content_Last"> «<text:span text:style-name="Strong_20_Emphasis">Для новой и существующей номенклатуры</text:span>» — в табличную часть <text:span text:style-name="Strong_20_Emphasis">добавляется</text:span> номенклатура, для которой может быть сформирована потребность по установленному алгоритму расчета с учетом отбора номенклатуры по поставщику. Ранее записанная в табличную часть номенклатура остается неизменной, если для неё по текущему алгоритму расчета не может быть рассчитана потребность заказа. Если такая потребность для ранее выбранной номенклатуры может быть рассчитана, поля «Потребность» и «Алгоритм расчета заказов» заполняются новыми значениям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формирование_потребностей:кнопка_рассчитать</dc:title>
  </office:meta>
</office:document-meta>
</file>