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bee0ca7b377526be61d107f596cf7aa.png"/>
  <manifest:file-entry manifest:media-type="image/png" manifest:full-path="Pictures/a75ce0f92c122213f3893b89ffcd492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обработки:формирование_потребностей:отбор_номенкл_по_поставщику"/>&lt;- <text:a xlink:type="simple" xlink:href="https://wiki.ilexx.ru/doku.php?id=tp7:%D0%BE%D0%B1%D1%80%D0%B0%D0%B1%D0%BE%D1%82%D0%BA%D0%B8" text:style-name="Internet_20_link" text:visited-style-name="Visited_20_Internet_20_Link">Обработки</text:a> &lt;- обработка «<text:a xlink:type="simple" xlink:href="https://wiki.ilexx.ru/doku.php?id=tp7:%D0%BE%D0%B1%D1%80%D0%B0%D0%B1%D0%BE%D1%82%D0%BA%D0%B8:%D1%84%D0%BE%D1%80%D0%BC%D0%B8%D1%80%D0%BE%D0%B2%D0%B0%D0%BD%D0%B8%D0%B5_%D0%BF%D0%BE%D1%82%D1%80%D0%B5%D0%B1%D0%BD%D0%BE%D1%81%D1%82%D0%B5%D0%B9" text:style-name="Internet_20_link" text:visited-style-name="Visited_20_Internet_20_Link">Формирование потребностей</text:a>»</text:p>
      <text:h text:style-name="Heading_20_3" text:outline-level="3"><text:bookmark-start text:name="__RefHeading___закладка_отбор_номенклатуры_по_поставщику_1"/><text:bookmark-start text:name="закладка_отбор_номенклатуры_по_поставщику"/>Закладка «Отбор номенклатуры по поставщику»<text:bookmark-end text:name="__RefHeading___закладка_отбор_номенклатуры_по_поставщику_1"/><text:bookmark-end text:name="закладка_отбор_номенклатуры_по_поставщику"/></text:h>
      <text:p text:style-name="Text_20_body">Закладка «<text:span text:style-name="Strong_20_Emphasis">Отбор номенклатуры по поставщику</text:span>» обработки «Формирование потребностей» содержит табличную часть со списком контрагентов для формирования потребностей товаров, закрепленных за определенным поставщиком или группой поставщиков, либо поставлявшим данный товар когда-либо.<text:line-break/>
Если заданы поставщик или группа поставщиков, то из списка заказываемых товаров программа рассчитает потребности только тех номенклатурных единиц, которые поставляют указанные контрагенты.<text:line-break/>
Если список контрагентов пуст, отбор по контрагенту не работает.</text:p>
      <text:p text:style-name="Text_20_body">Табличная часть закладки заполняется контрагентами нажатием кнопки «<text:span text:style-name="Strong_20_Emphasis"><text:span text:style-name="Emphasis">Добавить</text:span></text:span>». Контрагенты выбираются из справочника «<text:a xlink:type="simple" xlink:href="https://wiki.ilexx.ru/doku.php?id=tp7:%D1%81%D0%BF%D1%80%D0%B0%D0%B2%D0%BE%D1%87%D0%BD%D0%B8%D0%BA%D0%B8:%D0%B3%D1%80%D1%83%D0%BF%D0%BF%D0%B0_%D0%BA%D0%BE%D0%BD%D1%82%D1%80%D0%B0%D0%B3%D0%B5%D0%BD%D1%82%D1%8B:%D0%BA%D0%BE%D0%BD%D1%82%D1%80%D0%B0%D0%B3%D0%B5%D0%BD%D1%82%D1%8B" text:style-name="Internet_20_link" text:visited-style-name="Visited_20_Internet_20_Link">Контрагенты</text:a>».</text:p>
      <text:p text:style-name="Text_20_body">В закладку включены следующие реквизиты:</text:p>
      <text:list text:style-name="List_20_1" text:continue-numbering="false">
        <text:list-item>
          <text:p text:style-name="List_20_1_Content_First"> «<text:span text:style-name="Strong_20_Emphasis">Учитывать только товары, поставлявшиеся за период</text:span>» — вызывается форма «<text:a xlink:type="simple" xlink:href="https://wiki.ilexx.ru/doku.php?id=tp7:%D0%BE%D0%B1%D1%89%D0%B5%D0%B5:%D1%84%D0%BE%D1%80%D0%BC%D0%B0_%D0%B2%D1%8B%D0%B1%D0%B5%D1%80%D0%B8%D1%82%D0%B5_%D0%BF%D0%B5%D1%80%D0%B8%D0%BE%D0%B4" text:style-name="Internet_20_link" text:visited-style-name="Visited_20_Internet_20_Link">Выберите период</text:a>» в которой задаётся период поставки товаров в заказе;</text:p>
        </text:list-item>
        <text:list-item>
          <text:p text:style-name="List_20_1_Content"> «<text:span text:style-name="Strong_20_Emphasis">Учитывать только разрешенные к поставке товары</text:span>» — выбираются только те товары поставщика, которые зафиксированы документом «<text:a xlink:type="simple" xlink:href="https://wiki.ilexx.ru/doku.php?id=tp7:%D0%B4%D0%BE%D0%BA%D1%83%D0%BC%D0%B5%D0%BD%D1%82%D1%8B:%D1%80%D0%B5%D0%B3%D0%B8%D1%81%D1%82%D1%80%D0%B0%D1%86%D0%B8%D1%8F_%D1%86%D0%B5%D0%BD_%D0%BF%D0%BE%D1%81%D1%82%D0%B0%D0%B2%D1%89%D0%B8%D0%BA%D0%BE%D0%B2" text:style-name="Internet_20_link" text:visited-style-name="Visited_20_Internet_20_Link">Регистрация цен поставщиков</text:a>» за период указанный в форме «<text:a xlink:type="simple" xlink:href="https://wiki.ilexx.ru/doku.php?id=tp7:%D0%BE%D0%B1%D1%89%D0%B5%D0%B5:%D1%84%D0%BE%D1%80%D0%BC%D0%B0_%D0%B2%D1%8B%D0%B1%D0%B5%D1%80%D0%B8%D1%82%D0%B5_%D0%BF%D0%B5%D1%80%D0%B8%D0%BE%D0%B4" text:style-name="Internet_20_link" text:visited-style-name="Visited_20_Internet_20_Link">Выберите период</text:a>». Если реквизит выбора периода не задан, то период поставки в отборе товаров не задействован;</text:p>
        </text:list-item>
        <text:list-item>
          <text:p text:style-name="List_20_1_Content_Last"> «<text:span text:style-name="Strong_20_Emphasis">Учитывать только товары с основным поставщиком из списка</text:span>» — выбираются только товары, основной поставщик которых указан в списке контрагентов, за период указанный в форме «Выберите период». Если реквизит выбора периода не задан, то выбираются все товары, основной поставщик которых указан в списке контрагентов.</text:p>
        </text:list-item>
      </text:list>
      <text:p text:style-name="Text_20_body">Нажатием кнопок <draw:frame draw:style-name="media" draw:name="Переместить текущий элемент вверх (Ctrl+Shift+Up) Legend" text:anchor-type="as-char" draw:z-index="0" svg:width="0.396875cm"><draw:text-box><text:p text:style-name="legendcenter"><draw:frame draw:style-name="media" draw:name="Переместить текущий элемент вверх (Ctrl+Shift+Up)" text:anchor-type="as-char" draw:z-index="0" svg:width="0.396875cm" svg:height="0.42333333333333cm"><draw:image xlink:href="Pictures/bbee0ca7b377526be61d107f596cf7aa.png" xlink:type="simple" xlink:show="embed" xlink:actuate="onLoad"/></draw:frame>Переместить текущий элемент вверх (Ctrl+Shift+Up)</text:p></draw:text-box></draw:frame> и <draw:frame draw:style-name="media" draw:name=" Переместить текущий элемент вниз (Ctrl+Shift+Down) Legend" text:anchor-type="as-char" draw:z-index="0" svg:width="0.396875cm"><draw:text-box><text:p text:style-name="legendcenter"><draw:frame draw:style-name="media" draw:name=" Переместить текущий элемент вниз (Ctrl+Shift+Down)" text:anchor-type="as-char" draw:z-index="1" svg:width="0.396875cm" svg:height="0.42333333333333cm"><draw:image xlink:href="Pictures/a75ce0f92c122213f3893b89ffcd4929.png" xlink:type="simple" xlink:show="embed" xlink:actuate="onLoad"/></draw:frame> Переместить текущий элемент вниз (Ctrl+Shift+Down)</text:p></draw:text-box></draw:frame> можно переставить строки таблицы в желаемом порядк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обработки:формирование_потребностей:отбор_номенкл_по_поставщику</dc:title>
  </office:meta>
</office:document-meta>
</file>