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формирование_потребностей:панель_контрагент_склад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»</text:p>
      <text:h text:style-name="Heading_20_3" text:outline-level="3"><text:bookmark-start text:name="__RefHeading___панель_выбора_контрагента_обработки_формирование_потребностей_1"/><text:bookmark-start text:name="панель_выбора_контрагента_обработки_формирование_потребностей"/>Панель выбора контрагента обработки «Формирование потребностей»<text:bookmark-end text:name="__RefHeading___панель_выбора_контрагента_обработки_формирование_потребностей_1"/><text:bookmark-end text:name="панель_выбора_контрагента_обработки_формирование_потребностей"/></text:h>
      <text:p text:style-name="Text_20_body">Панель выбора контрагента поставки товара и склада, с которого предполагается поставка товара, обработки «Формирование потребностей» добавляется в форму заданием флага «<text:span text:style-name="Strong_20_Emphasis">Панель выбора контрагента/склада</text:span>» (меню кнопки «<text:span text:style-name="Strong_20_Emphasis"><text:span text:style-name="Emphasis">Показать</text:span></text:span>»).</text:p>
      <text:p text:style-name="Text_20_body">Панель выбора контрагента содержит три закладки:</text:p>
      <text:list text:style-name="List_20_1" text:continue-numbering="false">
        <text:list-item>
          <text:p text:style-name="List_20_1_Content_First"> «<text:span text:style-name="Strong_20_Emphasis">Ручное заполнение контрагента</text:span>»;</text:p>
        </text:list-item>
        <text:list-item>
          <text:p text:style-name="List_20_1_Content"> «<text:span text:style-name="Strong_20_Emphasis">Автозаполнение контрагента</text:span>»;</text:p>
        </text:list-item>
        <text:list-item>
          <text:p text:style-name="List_20_1_Content_Last"> «<text:span text:style-name="Strong_20_Emphasis">Автозаполнение склада</text:span>».</text:p>
        </text:list-item>
      </text:list>
      <text:h text:style-name="Heading_20_3" text:outline-level="3"><text:bookmark-start text:name="__RefHeading___закладка_ручное_заполнение_контрагента_2"/><text:bookmark-start text:name="закладка_ручное_заполнение_контрагента"/>Закладка «Ручное заполнение контрагента»<text:bookmark-end text:name="__RefHeading___закладка_ручное_заполнение_контрагента_2"/><text:bookmark-end text:name="закладка_ручное_заполнение_контрагента"/></text:h>
      <text:p text:style-name="Text_20_body">Закладка содержит табличную часть с наименованием контрагента, приходной ценой поставщика и датой последнего поступления товара от контрагента (считается без учета склада и торгового объекта). Содержимое табличной части зависит от текущего товара в табличной части «Номенклатура».<text:line-break/>
Количество строк в табличной части определяет реквизит «<text:span text:style-name="Strong_20_Emphasis">Максимальное число контрагентов</text:span>».</text:p>
      <text:p text:style-name="Text_20_body">Двойным щелчком на строке табличной части с нужным контрагентом, выбранный контрагент переносятся в текущую строку табличной части «Номенклатура».</text:p>
      <text:p text:style-name="Text_20_body">В закладке «<text:span text:style-name="Strong_20_Emphasis">Ручное заполнение контрагента</text:span>» для каждой номенклатуры табличной части отображается найденный контрагент (контрагенты), удовлетворяющий заданному условию:</text:p>
      <text:list text:style-name="List_20_1" text:continue-numbering="false">
        <text:list-item>
          <text:p text:style-name="List_20_1_Content_First"> «Контрагенты, поставлявшие этот товар» — в табличной части можно выбрать одного из контрагентов, от которых товар когда либо поставлялся;</text:p>
        </text:list-item>
        <text:list-item>
          <text:p text:style-name="List_20_1_Content"> «Контрагенты, поставка от которых разрешена» — в табличной части выводятся контрагенты, которые когда либо поставляли данный товара и товар у поставщика не запрещен к поставке (см. документ «<text:a xlink:type="simple" xlink:href="https://wiki.ilexx.ru/doku.php?id=tp7:%D0%B4%D0%BE%D0%BA%D1%83%D0%BC%D0%B5%D0%BD%D1%82%D1%8B:%D0%B8%D1%81%D0%BA%D0%BB%D1%8E%D1%87%D0%B5%D0%BD%D0%B8%D0%B5_%D0%BD%D0%BE%D0%BC%D0%B5%D0%BD%D0%BA%D0%BB%D0%B0%D1%82%D1%83%D1%80%D1%8B_%D0%BF%D0%BE%D1%81%D1%82%D0%B0%D0%B2%D1%89%D0%B8%D0%BA%D0%B0" text:style-name="Internet_20_link" text:visited-style-name="Visited_20_Internet_20_Link">Исключение номенклатуры поставщика</text:a>»);</text:p>
        </text:list-item>
        <text:list-item>
          <text:p text:style-name="List_20_1_Content_Last"> «Контрагенты, цены которых известны» — в табличной части закладки отображаются поставщики данного товара, чьи цены на товар имеются в базе данных системы. В поле «Учитывать цены только по типу» задается тип цен, установленный поставщиком. Если поле «<text:span text:style-name="Strong_20_Emphasis">Учитывать цены только по типу</text:span>» заполнено, система подберет список контрагентов с заданным типом цен.</text:p>
        </text:list-item>
      </text:list>
      <text:p text:style-name="Text_20_body">Если в реквизите «<text:span text:style-name="Strong_20_Emphasis">Максимальное число контрагентов</text:span>» задано значение «0», то в таблицу «Контрагенты» по каждому товару подставляются все найденные под выбранное условие контрагенты. Если в реквизите задано какое-либо число, то в таблицу подставляется количество контрагентов не больше заданного значения. При этом контрагенты берутся в порядке убывания даты того или иного события. Для условия «Контрагенты, поставлявшие этот товар» — в порядке убывания даты поставки, т.е. в таблицу попадут контрагенты, последними поставлявш их товар. Для условия «Контрагенты, цены которых известны» — по дате ввода цен. Для условия «Контрагенты, поставка от которых разрешена» – по дате ввода разрешения на поставку.</text:p>
      <text:h text:style-name="Heading_20_3" text:outline-level="3"><text:bookmark-start text:name="__RefHeading___закладка_автозаполнение_контрагента_3"/><text:bookmark-start text:name="закладка_автозаполнение_контрагента"/>Закладка «Автозаполнение контрагента»<text:bookmark-end text:name="__RefHeading___закладка_автозаполнение_контрагента_3"/><text:bookmark-end text:name="закладка_автозаполнение_контрагента"/></text:h>
      <text:p text:style-name="Text_20_body">Позволяет в таблице с номенклатурой заполнить графу «<text:span text:style-name="Strong_20_Emphasis">Источник</text:span>» контрагентом, выбранным по одному из следующих способов заполнения:</text:p>
      <text:list text:style-name="List_20_1" text:continue-numbering="false">
        <text:list-item>
          <text:p text:style-name="List_20_1_Content_First"> «Указанный контрагент» — при таком типе подбора поставщик, указанный в поле, будет установлен для всех позиций формируемого заказа. Становится доступным поле для выбора контрагента в справочнике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/text:p>
        </text:list-item>
        <text:list-item>
          <text:p text:style-name="List_20_1_Content"> «Контрагент последней закупки» — для каждого товара будет установлен контрагент, который осуществил поставку товара последним;</text:p>
        </text:list-item>
        <text:list-item>
          <text:p text:style-name="List_20_1_Content"> «Основной поставщик из карточки» — для каждого товара будет установлен контрагент, который записан в карточку товара основным поставщиком;</text:p>
        </text:list-item>
        <text:list-item>
          <text:p text:style-name="List_20_1_Content_Last"> «С минимальной ценой» — для каждого товара будет установлен контрагент, имеющий минимальную цену на заказываемый товар. В поле «Учитывать цены только по типу» может быть задан тип цен, по которому будет выбран поставщик с минимальной ценой указанного типа. В поле «Учитывать цены позднее даты:» может быть указана дата, начиная с которой будет осуществляться отбор поставщиков.</text:p>
        </text:list-item>
      </text:list>
      <text:p text:style-name="Text_20_body">Затем следует указать для каких строк в таблицы с номенклатурой следует заполнить контрагента. Для этого надо выбрать одну из позиций меню кнопки «<text:span text:style-name="Strong_20_Emphasis"><text:span text:style-name="Emphasis">Заполнить</text:span></text:span>»:</text:p>
      <text:list text:style-name="List_20_1" text:continue-numbering="false">
        <text:list-item>
          <text:p text:style-name="List_20_1_Content_First"> «Во всех строках»;</text:p>
        </text:list-item>
        <text:list-item>
          <text:p text:style-name="List_20_1_Content"> «В строках с неуказанным контрагентом»;</text:p>
        </text:list-item>
        <text:list-item>
          <text:p text:style-name="List_20_1_Content_Last"> «В выделенных строках».</text:p>
        </text:list-item>
      </text:list>
      <text:h text:style-name="Heading_20_3" text:outline-level="3"><text:bookmark-start text:name="__RefHeading___закладка_автозаполнение_склада_4"/><text:bookmark-start text:name="закладка_автозаполнение_склада"/>Закладка «Автозаполнение склада»<text:bookmark-end text:name="__RefHeading___закладка_автозаполнение_склада_4"/><text:bookmark-end text:name="закладка_автозаполнение_склада"/></text:h>
      <text:p text:style-name="Text_20_body">Закладка «<text:span text:style-name="Strong_20_Emphasis">Автозаполнение склада</text:span>» позволяет определить склад, с которого будет отгружаться номенклатура заказа по документу «<text:span text:style-name="Strong_20_Emphasis">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</text:span>». Для этого в реквизите «<text:span text:style-name="Strong_20_Emphasis">Склад-отправитель</text:span>» выбирается склад, а в меню кнопки «<text:span text:style-name="Strong_20_Emphasis"><text:span text:style-name="Emphasis">Заполнить</text:span></text:span>» выбирается нужная позиция:</text:p>
      <text:list text:style-name="List_20_1" text:continue-numbering="false">
        <text:list-item>
          <text:p text:style-name="List_20_1_Content_First"> «Во всех строках»;</text:p>
        </text:list-item>
        <text:list-item>
          <text:p text:style-name="List_20_1_Content"> «В строках с неуказанным контрагентом»;</text:p>
        </text:list-item>
        <text:list-item>
          <text:p text:style-name="List_20_1_Content_Last"> «В выделенных строках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формирование_потребностей:панель_контрагент_склад</dc:title>
  </office:meta>
</office:document-meta>
</file>