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формирование_потребностей:парам_номенкл_по_складу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</text:p>
      <text:h text:style-name="Heading_20_3" text:outline-level="3"><text:bookmark-start text:name="__RefHeading___форма_параметры_номенклатуры_заказа_1"/><text:bookmark-start text:name="форма_параметры_номенклатуры_заказа"/>Форма «Параметры номенклатуры заказа»<text:bookmark-end text:name="__RefHeading___форма_параметры_номенклатуры_заказа_1"/><text:bookmark-end text:name="форма_параметры_номенклатуры_заказа"/></text:h>
      <text:p text:style-name="Text_20_body">Форма «Параметры номенклатуры по складу…» открывается нажатием кнопки «<text:span text:style-name="Strong_20_Emphasis"><text:span text:style-name="Emphasis">Параметры номенклатуры заказа</text:span></text:span>. В форме выводится номенклатура табличной части обработки и предопределённые поля , которые участвуют/могут участвовать в формировании заказа. <text:span text:style-name="Emphasis">Например, «Минимальный остаток», «Нормативный остаток».</text:span> Значения этих полей можно задать/изменить и командой «<text:span text:style-name="Strong_20_Emphasis"><text:span text:style-name="Emphasis">Записать параметры</text:span></text:span>» эти значения сохранятся в регистре сведений «<text:span text:style-name="Strong_20_Emphasis">Параметры номенклатуры по складу</text:span>». При этом одноименное значение параметра в карточке товара останется прежним — изменения коснутся только данной номенклатуру и только склада, указанного в реквизите «Магазин».</text:p>
      <text:p text:style-name="Text_20_body">Заданное значение поля будет выведено в одноименное дополнительное поле табличной части «Номенклатура» взамен значения из карточки товара.<text:line-break/>
<text:span text:style-name="underline">Примечание</text:span>.Чтобы в дополнительном поле отобразилось новое значение параметра, необходимо нажать кнопку «<text:span text:style-name="Strong_20_Emphasis"><text:span text:style-name="Emphasis">Обновить</text:span></text:span>» закладки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:%D0%BF%D0%BE%D0%BA%D0%B0%D0%B7_%D0%B4%D0%BE%D0%BF%D0%BE%D0%BB%D0%BD%D0%B8%D1%82" text:style-name="Internet_20_link" text:visited-style-name="Visited_20_Internet_20_Link">Показывать дополнительно</text:a>».</text:p>
      <text:p text:style-name="Text_20_body">При формировании новой потребности, значения дополнительных полей для номенклатуры табличной части вначале ищутся в реквизите сведений по складу, для которого формируется заказ, а если там не находят, эти значения берутся из карточки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формирование_потребностей:парам_номенкл_по_складу</dc:title>
  </office:meta>
</office:document-meta>
</file>