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ilexx.ru/doku.php?id=tp7:start" text:style-name="Internet_20_link" text:visited-style-name="Visited_20_Internet_20_Link">Начальная страница</text:a> <text:bookmark text:name="tp7:обработки:формирование_потребностей:показ_дополнит"/>&lt;- <text:a xlink:type="simple" xlink:href="https://wiki.ilexx.ru/doku.php?id=tp7:%D0%BE%D0%B1%D1%80%D0%B0%D0%B1%D0%BE%D1%82%D0%BA%D0%B8" text:style-name="Internet_20_link" text:visited-style-name="Visited_20_Internet_20_Link">Обработки</text:a> &lt;- обработка «<text:a xlink:type="simple" xlink:href="https://wiki.ilexx.ru/doku.php?id=tp7:%D0%BE%D0%B1%D1%80%D0%B0%D0%B1%D0%BE%D1%82%D0%BA%D0%B8:%D1%84%D0%BE%D1%80%D0%BC%D0%B8%D1%80%D0%BE%D0%B2%D0%B0%D0%BD%D0%B8%D0%B5_%D0%BF%D0%BE%D1%82%D1%80%D0%B5%D0%B1%D0%BD%D0%BE%D1%81%D1%82%D0%B5%D0%B9" text:style-name="Internet_20_link" text:visited-style-name="Visited_20_Internet_20_Link">Формирование потребностей</text:a>»</text:p>
      <text:h text:style-name="Heading_20_3" text:outline-level="3"><text:bookmark-start text:name="__RefHeading___закладка_показать_дополнительно_1"/><text:bookmark-start text:name="закладка_показать_дополнительно"/>Закладка «Показать дополнительно»<text:bookmark-end text:name="__RefHeading___закладка_показать_дополнительно_1"/><text:bookmark-end text:name="закладка_показать_дополнительно"/></text:h>
      <text:p text:style-name="Text_20_body">Закладка «<text:span text:style-name="Strong_20_Emphasis">Показать дополнительно</text:span>» обработки «Формирование потребностей» позволяет задать реквизиты, которые будут добавлены в табличную часть «Номенклатуры». Реквизиты с установленным флагом будут видны в табличной части после нажатия кнопки «<text:span text:style-name="Strong_20_Emphasis"><text:span text:style-name="Emphasis">Обновить</text:span></text:span>». При снятии флага и нажатия кнопки «<text:span text:style-name="Strong_20_Emphasis"><text:span text:style-name="Emphasis">Обновить</text:span></text:span>» соответствующая колонка в таблично части «Номенклатура» становится не видимой.</text:p>
      <text:p text:style-name="Text_20_body">Группа реквизитов «<text:span text:style-name="Strong_20_Emphasis">Склад</text:span>» содержит реквизиты:</text:p>
      <text:list text:style-name="List_20_1" text:continue-numbering="false">
        <text:list-item>
          <text:p text:style-name="List_20_1_Content_First"> «<text:span text:style-name="Strong_20_Emphasis">Текущий остаток</text:span>» — если флаг установлен, то будет выведен остаток товара по торговому объекту на текущую дату;</text:p>
        </text:list-item>
        <text:list-item>
          <text:p text:style-name="List_20_1_Content"> «<text:span text:style-name="Strong_20_Emphasis">Прогнозируемый остаток на дату поставки</text:span>» — если флаг установлен, будет выведена информация о количестве товара на дату поставки, исходя из данных о текущих остатках, средней продаже, ранее заказанном количестве и дате поставки товара по заказам;</text:p>
        </text:list-item>
        <text:list-item>
          <text:p text:style-name="List_20_1_Content"> «<text:span text:style-name="Strong_20_Emphasis">Свободный остаток</text:span>» — если флаг установлен, будет выведена информация об остатках товара на складе или всем складам торгового объекта, которые не были зарезервированы и в данный момент доступны для продажи;</text:p>
        </text:list-item>
        <text:list-item>
          <text:p text:style-name="List_20_1_Content"> «<text:span text:style-name="Strong_20_Emphasis">Минимальный остаток</text:span>» — если флаг установлен,  будет выведен минимальный остаток, установленный в карточке товара;</text:p>
        </text:list-item>
        <text:list-item>
          <text:p text:style-name="List_20_1_Content"> «<text:span text:style-name="Strong_20_Emphasis">Нормативный остаток</text:span>» — если флаг установлен, будет выведен нормативный остаток из параметров по складу /торговому объекту или из карточки товара;</text:p>
        </text:list-item>
        <text:list-item>
          <text:p text:style-name="List_20_1_Content"> «<text:span text:style-name="Strong_20_Emphasis">Потребности склада</text:span>» — при установленном флаге выводится общий остаток по потребностям склада в этом товаре в базовой единице. Остаток считается по складу или всем складам торгового объекта;</text:p>
        </text:list-item>
        <text:list-item>
          <text:p text:style-name="List_20_1_Content_Last"> «<text:span text:style-name="Strong_20_Emphasis">Розничную цену по складу</text:span>» — при установленном флаге выводится текущая розничная цена товара. Если заказ формируется по нерозничному складу, то флаг недоступен. Если заказ формируется по торговому объекту, выводится последняя розничная цена по складам этого торгового объекта.</text:p>
        </text:list-item>
      </text:list>
      <text:p text:style-name="Text_20_body">Группа реквизитов «<text:span text:style-name="Strong_20_Emphasis">Продажи</text:span>» содержит реквизиты:</text:p>
      <text:list text:style-name="List_20_1" text:continue-numbering="false">
        <text:list-item>
          <text:p text:style-name="List_20_1_Content_First"> «<text:span text:style-name="Strong_20_Emphasis">Срок реализации</text:span>» — если флаг установлен, будет выведен срок реализации товара из карточки товара (срок реализации с указанием единицы измерения срока реализации);</text:p>
        </text:list-item>
        <text:list-item>
          <text:p text:style-name="List_20_1_Content"> «<text:span text:style-name="Strong_20_Emphasis">Количество продаж за период</text:span>» — если флаг установлен, будет выведена информация о количестве товара, проданного за анализируемый период;</text:p>
        </text:list-item>
        <text:list-item>
          <text:p text:style-name="List_20_1_Content"> «<text:span text:style-name="Strong_20_Emphasis">Среднюю продажу за день</text:span>» — если флаг установлен, то информация о средней продаже за день будет браться из реквизита «Средняя продажа за день» закладки «Заказы» карточки товара. Если флаг не установлен, то информация о средней продаже за день будет выведена из расчетного значения, исходя из заданного периода продаж;</text:p>
        </text:list-item>
        <text:list-item>
          <text:p text:style-name="List_20_1_Content"> «<text:span text:style-name="Strong_20_Emphasis">Количество дней в продаже</text:span>» — если флаг установлен, то будет выведена информация о том, какое количестве дней из заданного периода учета продаж товар был в продаже. Считается, что товар был в продаже, если он в течение дня числился на остатках или был продан;</text:p>
        </text:list-item>
        <text:list-item>
          <text:p text:style-name="List_20_1_Content"> «<text:span text:style-name="Strong_20_Emphasis">Заказы покупателей</text:span>» — при установленном флаге выводится общий остаток по заказам покупателей этого товара в базовой единице. Остаток считается по складу или всем складам торгового объекта;</text:p>
        </text:list-item>
        <text:list-item>
          <text:p text:style-name="List_20_1_Content"> «<text:span text:style-name="Strong_20_Emphasis">Необработанные заказы покупателей</text:span>» — при установленном флаге выводится необработанное количество по заказам покупателей в базовой единице. Оно считается по складу или по всем складам торгового объекта;</text:p>
        </text:list-item>
        <text:list-item>
          <text:p text:style-name="List_20_1_Content_Last"> «<text:span text:style-name="Strong_20_Emphasis">Количество возможных дней торговли</text:span>» — если флаг установлен, то будет выведена информация о количестве дней, на которые хватит текущего остатка товаров, посчитанного исходя из средней продажи. Если флаг «<text:span text:style-name="Strong_20_Emphasis">Учитывать среднюю продажу из карточки</text:span>» установлен, то средняя продажа будет браться из карточки товара, если не установлен – то будет рассчитываться исходя из заданного периода продаж.</text:p>
        </text:list-item>
      </text:list>
      <text:p text:style-name="Text_20_body">Группа реквизитов «<text:span text:style-name="Strong_20_Emphasis">Закупки</text:span>» содержит реквизиты:</text:p>
      <text:list text:style-name="List_20_1" text:continue-numbering="false">
        <text:list-item>
          <text:p text:style-name="List_20_1_Content_First"> «<text:span text:style-name="Strong_20_Emphasis">Основного поставщика</text:span>» — при установленном флаге выводится основной поставщик из карточки товара;</text:p>
        </text:list-item>
        <text:list-item>
          <text:p text:style-name="List_20_1_Content"> «<text:span text:style-name="Strong_20_Emphasis">Последнего поставщика</text:span>»— при установленном флаге выводится последний поставщик товара;</text:p>
        </text:list-item>
        <text:list-item>
          <text:p text:style-name="List_20_1_Content"> «<text:span text:style-name="Strong_20_Emphasis">Дату последней поставки</text:span>» — при установленном флаге выводится дата последней приходной накладной или ввода остатков от поставщика;</text:p>
        </text:list-item>
        <text:list-item>
          <text:p text:style-name="List_20_1_Content"> «<text:span text:style-name="Strong_20_Emphasis">Цену последней закупки</text:span>» — при установленном флаге выводится цена последнего поступления товара по приходным накладным или вводу остатков товаров. Если формируется заказ по складу, то по последнему приходу на этот склад, если по торговому объекту, то последний приход на торговый объект;</text:p>
        </text:list-item>
        <text:list-item>
          <text:p text:style-name="List_20_1_Content"> «<text:span text:style-name="Strong_20_Emphasis">Общее количество заказов</text:span>» — если флаг установлен, то будет выведена информация об общем количестве заказанного товара (но еще не поставленного);</text:p>
        </text:list-item>
        <text:list-item>
          <text:p text:style-name="List_20_1_Content"> «<text:span text:style-name="Strong_20_Emphasis">Количество ожидаемых к поставке заказов</text:span>» — если флаг установлен, будет выведена информация о количестве заказанного товара, дата поставки которого больше текущей даты, но меньше даты поставки по заказу из формы обработки;</text:p>
        </text:list-item>
        <text:list-item>
          <text:p text:style-name="List_20_1_Content_Last"> «<text:span text:style-name="Strong_20_Emphasis">Количество просроченных заказов</text:span>» — если флаг установлен, то будет выведено количество товара, дата поставки которого меньше чем текущая дата (заказ просрочен).</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p7:обработки:формирование_потребностей:показ_дополнит</dc:title>
  </office:meta>
</office:document-meta>
</file>