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таблица_с_номенклатурой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табличная_часть_обработки_формирование_потребностей_1"/><text:bookmark-start text:name="табличная_часть_обработки_формирование_потребностей"/>Табличная часть обработки «Формирование потребностей»<text:bookmark-end text:name="__RefHeading___табличная_часть_обработки_формирование_потребностей_1"/><text:bookmark-end text:name="табличная_часть_обработки_формирование_потребностей"/></text:h>
      <text:p text:style-name="Text_20_body">Табличная часть обработки «<text:span text:style-name="Strong_20_Emphasis">Формирование потребностей</text:span>» содержит номенклатуру, по которой необходимо рассчитать потребности и сформировать заказ.</text:p>
      <text:p text:style-name="Text_20_body">Обязательные поля в табличной части «Номенклатура»:</text:p>
      <text:list text:style-name="List_20_1" text:continue-numbering="false">
        <text:list-item>
          <text:p text:style-name="List_20_1_Content_First"> «Характеристика номенклатуры», если учет номенклатуры ведется по характеристикам товара;</text:p>
        </text:list-item>
        <text:list-item>
          <text:p text:style-name="List_20_1_Content"> «Потребность» — автоматически рассчитанная потребность товара;</text:p>
        </text:list-item>
        <text:list-item>
          <text:p text:style-name="List_20_1_Content"> «Единица заказа» — единица измерения товара в заказе;</text:p>
        </text:list-item>
        <text:list-item>
          <text:p text:style-name="List_20_1_Content"> «Алгоритм расчета заказов» — алгоритм расчета, который используется для расчета потребностей данной номенклатуры;</text:p>
        </text:list-item>
        <text:list-item>
          <text:p text:style-name="List_20_1_Content"> «Количество» — количество товара в заказе;</text:p>
        </text:list-item>
        <text:list-item>
          <text:p text:style-name="List_20_1_Content"> «Вариант действия» — документ, для которого рассчитывается потребность данной номенклатуры;</text:p>
        </text:list-item>
        <text:list-item>
          <text:p text:style-name="List_20_1_Content_Last"> «Источник» — контрагент, для которого рассчитываются документы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»/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», либо склад-отправитель, если заказ формируется для документа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.</text:p>
        </text:list-item>
      </text:list>
      <text:p text:style-name="Text_20_body">Помимо обязательных полей в табличную часть обработки могут быть добавлены дополнительные поля, перечисленные в закладке «<text:span text:style-name="Strong_20_Emphasis">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E%D0%BA%D0%B0%D0%B7_%D0%B4%D0%BE%D0%BF%D0%BE%D0%BB%D0%BD%D0%B8%D1%82" text:style-name="Internet_20_link" text:visited-style-name="Visited_20_Internet_20_Link">Показывать дополнительно</text:a></text:span>». Значения дополнительных полей определяются:</text:p>
      <text:list text:style-name="List_20_1" text:continue-numbering="false">
        <text:list-item>
          <text:p text:style-name="List_20_1_Content_First"> значением из реквизита сведений «Параметры номенклатуры по складу». Это значение может быть записано в регистр сведений из формы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0%D1%80%D0%B0%D0%BC_%D0%BD%D0%BE%D0%BC%D0%B5%D0%BD%D0%BA%D0%BB_%D0%BF%D0%BE_%D1%81%D0%BA%D0%BB%D0%B0%D0%B4%D1%83" text:style-name="Internet_20_link" text:visited-style-name="Visited_20_Internet_20_Link">Параметры номенклатуры по складу…</text:a>», которая вызывается нажатием кнопки «<text:span text:style-name="Strong_20_Emphasis"><text:span text:style-name="Emphasis">Параметры номенклатуры заказа</text:span></text:span>»;</text:p>
        </text:list-item>
        <text:list-item>
          <text:p text:style-name="List_20_1_Content_Last"> параметрами из карточки товара, если в регистре сведений такого значения нет.</text:p>
        </text:list-item>
      </text:list>
      <text:p text:style-name="Text_20_body">Если значение дополнительно поля определить не удалось, оно в табличной части остаётся не заполненным.</text:p>
      <text:p text:style-name="Text_20_body">Предусмотрено два режима заполнения табличной части:</text:p>
      <text:list text:style-name="List_20_1" text:continue-numbering="false">
        <text:list-item>
          <text:p text:style-name="List_20_1_Content_First"> ручной, выбором нужной позиции меню кнопки «<text:span text:style-name="Strong_20_Emphasis"><text:span text:style-name="Emphasis">Заполнить</text:span></text:span>»;</text:p>
        </text:list-item>
        <text:list-item>
          <text:p text:style-name="List_20_1_Content_Last"> автоматический, выбором нужной позиции меню кнопки «<text:span text:style-name="Strong_20_Emphasis"><text:span text:style-name="Emphasis">Рассчитать</text:span></text:span>».</text:p>
        </text:list-item>
      </text:list>
      <text:h text:style-name="Heading_20_3" text:outline-level="3"><text:bookmark-start text:name="__RefHeading___ручное_заполнение_табличной_части_2"/><text:bookmark-start text:name="ручное_заполнение_табличной_части"/>Ручное заполнение табличной части<text:bookmark-end text:name="__RefHeading___ручное_заполнение_табличной_части_2"/><text:bookmark-end text:name="ручное_заполнение_табличной_части"/></text:h>
      <text:p text:style-name="Text_20_body">Меню кнопки «<text:span text:style-name="Strong_20_Emphasis"><text:span text:style-name="Emphasis">Заполнить</text:span></text:span>» позволяет заполнить номенклатуру табличной части следующими способами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E%D0%B1%D1%89%D0%B5%D0%B5:%D0%BF%D0%BE_%D0%BA%D0%B0%D1%82%D0%B0%D0%BB%D0%BE%D0%B3%D1%83" text:style-name="Internet_20_link" text:visited-style-name="Visited_20_Internet_20_Link">По каталог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0%BA%D0%BE%D0%B4%D1%83_%D0%B0%D1%80%D1%82%D0%B8%D0%BA%D1%83%D0%BB%D1%83" text:style-name="Internet_20_link" text:visited-style-name="Visited_20_Internet_20_Link">По коду/артикул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8%D1%82%D1%80%D0%B8%D1%85%D0%BA%D0%BE%D0%B4%D1%83" text:style-name="Internet_20_link" text:visited-style-name="Visited_20_Internet_20_Link">По штрих-код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По условиям…</text:a>»;</text:p>
        </text:list-item>
        <text:list-item>
          <text:p text:style-name="List_20_1_Content_Last"> «<text:a xlink:type="simple" xlink:href="https://wiki.ilexx.ru/doku.php?id=tp7:%D0%B4%D0%BE%D0%BA%D1%83%D0%BC%D0%B5%D0%BD%D1%82%D1%8B:%D0%BE%D0%B1%D1%89%D0%B5%D0%B5:%D1%83%D0%B4%D0%B0%D0%BB%D0%B8%D1%82%D1%8C_%D0%BF%D0%BE_%D1%83%D1%81%D0%BB%D0%BE%D0%B2%D0%B8%D1%8F%D0%BC" text:style-name="Internet_20_link" text:visited-style-name="Visited_20_Internet_20_Link">Удалить по условиям…</text:a>».</text:p>
        </text:list-item>
      </text:list>
      <text:p text:style-name="Text_20_body">Если выбирается группы товаров (позиция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По условиям…</text:a>» меню кнопки «<text:span text:style-name="Strong_20_Emphasis"><text:span text:style-name="Emphasis">Заполнить</text:span></text:span>») товары выбранной группы будут добавлены в отдельные строки табличной части.</text:p>
      <text:p text:style-name="Text_20_body">При добавлении номенклатуры в табличную часть автоматически выполняется расчет потребности по алгоритму расчета заданному в закладке «<text:span text:style-name="Strong_20_Emphasis">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0%D1%80%D0%B0%D0%BC%D0%B5%D1%82%D1%80%D1%8B_%D1%80%D0%B0%D1%81%D1%87%D0%B5%D1%82%D0%B0_%D0%B7%D0%B0%D0%BA%D0%B0%D0%B7%D0%B0" text:style-name="Internet_20_link" text:visited-style-name="Visited_20_Internet_20_Link">Параметры расчета заказа</text:a></text:span>».<text:line-break/>
Если по данному алгоритму рассчитать потребность не удалось, поля «Потребность» и «Алгоритм расчета» не заполняется.<text:line-break/>
Если номенклатуру в строке перезаполнить, а рассчитать новую потребность по текущему алгоритму расчета не удалется, значения полей «Потребность» и «Алгоритм расчета» не изменятся.</text:p>
      <text:h text:style-name="Heading_20_3" text:outline-level="3"><text:bookmark-start text:name="__RefHeading___автоматическое_заполнение_табличной_части_3"/><text:bookmark-start text:name="автоматическое_заполнение_табличной_части"/>Автоматическое заполнение табличной части<text:bookmark-end text:name="__RefHeading___автоматическое_заполнение_табличной_части_3"/><text:bookmark-end text:name="автоматическое_заполнение_табличной_части"/></text:h>
      <text:p text:style-name="Text_20_body">Позиции меню кнопки «<text:span text:style-name="Strong_20_Emphasis"><text:span text:style-name="Emphasis">Рассчитать</text:span></text:span>» закладки «Параметры расчета заказа» позволяют пересчитать потребность в заказе для строк табличной части обработки, а также автоматически дополнить табличную часть номенклатурой, для которой расчет потребности по текущему алгоритму расчета может быть выполнен:</text:p>
      <text:list text:style-name="List_20_1" text:continue-numbering="false">
        <text:list-item>
          <text:p text:style-name="List_20_1_Content_First"> «<text:span text:style-name="Strong_20_Emphasis">Очистить и перезаполнить</text:span>» — табличная часть заполнится номенклатурой, для которой потребность можно рассчитать по заданному алгоритму расчета. Для алгоритма расчета «Вручную» табличная часть заполнится всей номенклатурой базы торгового предприятия;</text:p>
        </text:list-item>
        <text:list-item>
          <text:p text:style-name="List_20_1_Content"> «<text:span text:style-name="Strong_20_Emphasis">Для номенклатуры из таблицы</text:span>» — потребность в заказе будет пересчитана по текущему алгоритму расчета. Номенклатура, для которой такой расчет выполнить не удается, будет <text:span text:style-name="Strong_20_Emphasis">удалена</text:span> из табличной части;</text:p>
        </text:list-item>
        <text:list-item>
          <text:p text:style-name="List_20_1_Content"> «<text:span text:style-name="Strong_20_Emphasis">Для выделенных строк</text:span>» — для номенклатуры в выделенных строках потребность в заказе будет пересчитана по текущему алгоритму расчета;</text:p>
        </text:list-item>
        <text:list-item>
          <text:p text:style-name="List_20_1_Content"> «<text:span text:style-name="Strong_20_Emphasis">Только для новой номенклатуры</text:span>» — в табличную часть будет <text:span text:style-name="Strong_20_Emphasis">добавлена</text:span> номенклатура, для которой потребность в заказе может быть рассчитана по текущему алгоритму расчета. Ранее выбранная номенклатура не обрабатывается;</text:p>
        </text:list-item>
        <text:list-item>
          <text:p text:style-name="List_20_1_Content_Last"> «<text:span text:style-name="Strong_20_Emphasis">Для новой и существующей номенклатуры</text:span>» — в табличную часть будет <text:span text:style-name="Strong_20_Emphasis">добавлена</text:span> номенклатура, для которой потребность в заказе может быть рассчитана по текущему алгоритму расчета. Для ранее выбранной номенклатуры пересчитывается потребность по текущему алгоритму расчета. Если рассчитать потребность не удается поля «Потребность» и «Алгоритм расчета заказов» такой номенклатуры не изменяю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таблица_с_номенклатурой</dc:title>
  </office:meta>
</office:document-meta>
</file>