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p7:обработки:формирование_потребностей"/><text:bookmark-start text:name="__RefHeading___закладка_параметры_расчета_заказа_1"/><text:bookmark-start text:name="закладка_параметры_расчета_заказа"/>Закладка «Параметры расчета заказа»<text:bookmark-end text:name="__RefHeading___закладка_параметры_расчета_заказа_1"/><text:bookmark-end text:name="закладка_параметры_расчета_заказа"/></text:h>
      <text:p text:style-name="Text_20_body">Закладка «<text:span text:style-name="Strong_20_Emphasis">Параметры расчета заказа</text:span>» обработки «Формирование потребностей» содержит следующие реквизиты:</text:p>
      <text:list text:style-name="List_20_1" text:continue-numbering="false">
        <text:list-item>
          <text:p text:style-name="List_20_1_Content_First"> <text:span text:style-name="Strong_20_Emphasis">Правило расчета заказов</text:span> — в справочнике «<text:a xlink:type="simple" xlink:href="https://wiki.ilexx.ru/doku.php?id=tp7:%D1%81%D0%BF%D1%80%D0%B0%D0%B2%D0%BE%D1%87%D0%BD%D0%B8%D0%BA%D0%B8:%D0%B3%D1%80%D1%83%D0%BF%D0%BF%D0%B0_%D0%BD%D0%BE%D0%BC%D0%B5%D0%BD%D0%BA%D0%BB%D0%B0%D1%82%D1%83%D1%80%D0%B0:%D1%80%D0%B0%D1%81%D1%87%D0%B5%D1%82_%D0%B7%D0%B0%D0%BA%D0%B0%D0%B7%D0%BE%D0%B2_%D0%BF%D0%BE%D1%81%D1%82%D0%B0%D0%B2%D1%89%D0%B8%D0%BA%D0%B0%D0%BC" text:style-name="Internet_20_link" text:visited-style-name="Visited_20_Internet_20_Link">Правила расчета заказов поставщикам</text:a>» выбирается правило для расчета потребности. Если поле не задать, а реквизиты нижней части формы задать заново, то нажатием кнопок «<text:span text:style-name="Strong_20_Emphasis"><text:span text:style-name="Emphasis">Сохранить</text:span></text:span>» или «<text:span text:style-name="Strong_20_Emphasis"><text:span text:style-name="Emphasis">Сохранить как…</text:span></text:span>» можно сохранить в этом справочнике новое правило;</text:p>
        </text:list-item>
        <text:list-item>
          <text:p text:style-name="List_20_1_Content"> <text:span text:style-name="Strong_20_Emphasis">Фирма</text:span> — в поле указывается фирма, от имени которой будут формироваться заказы;</text:p>
        </text:list-item>
        <text:list-item>
          <text:p text:style-name="List_20_1_Content"> <text:span text:style-name="Strong_20_Emphasis">Магазин</text:span> — в реквизите можно указать торговый объект или склад, для которого рассчитывается заказ. Если указывается торговый объект, заказ формируется для всех складов торгового объекта. В реквизите может быть указан торговый объект, у которого используется способ распределения заказов «По торговым объектам» (реквизит «Способ ведения заказов поставщикам» справочника «<text:a xlink:type="simple" xlink:href="https://wiki.ilexx.ru/doku.php?id=tp7:%D1%81%D0%BF%D1%80%D0%B0%D0%B2%D0%BE%D1%87%D0%BD%D0%B8%D0%BA%D0%B8:%D0%B3%D1%80%D1%83%D0%BF%D0%BF%D0%B0_%D1%81%D1%82%D1%80%D1%83%D0%BA%D1%82%D1%83%D1%80%D0%B0:%D1%82%D0%BE%D1%80%D0%B3%D0%BE%D0%B2%D1%8B%D0%B5_%D0%BE%D0%B1%D1%8A%D0%B5%D0%BA%D1%82%D1%8B" text:style-name="Internet_20_link" text:visited-style-name="Visited_20_Internet_20_Link">Торговые объекты</text:a>»). Реквизит «Магазин» обязателен для заполнения;</text:p>
        </text:list-item>
        <text:list-item>
          <text:p text:style-name="List_20_1_Content"> <text:span text:style-name="Strong_20_Emphasis">Склад-получатель</text:span> — в поле указывается склад, для которого будет планироваться отгрузка;</text:p>
        </text:list-item>
        <text:list-item>
          <text:p text:style-name="List_20_1_Content"> <text:span text:style-name="Strong_20_Emphasis">Тип продажи</text:span> — реквизит, определяющий параметры вычисления средней продажи за день. При расчете заказа могут учитываться розничные, оптовые или все типы продаж. Для отражения факта розничной продажи используется документ «<text:a xlink:type="simple" xlink:href="https://wiki.ilexx.ru/doku.php?id=tp7:%D0%B4%D0%BE%D0%BA%D1%83%D0%BC%D0%B5%D0%BD%D1%82%D1%8B:%D0%BE%D1%82%D1%87%D0%B5%D1%82_%D0%BE%D1%82%D0%B4%D0%B5%D0%BB%D0%B0" text:style-name="Internet_20_link" text:visited-style-name="Visited_20_Internet_20_Link">Отчет отдела]». Оптовая продажа регистрируется в документе «[[tp7:Документы:Расходная_накладная|Расходная накладная</text:a>»;</text:p>
        </text:list-item>
        <text:list-item>
          <text:p text:style-name="List_20_1_Content"> <text:span text:style-name="Strong_20_Emphasis">Планируемая дата поставки</text:span> — указывается планируемая дата поставки товара по заказам поставщикам;</text:p>
        </text:list-item>
        <text:list-item>
          <text:p text:style-name="List_20_1_Content"> <text:span text:style-name="Strong_20_Emphasis">Период анализа продаж</text:span>— задается период учета продаж товаров, за который будет вычислена средняя продажа за день. Средняя продажа за день является одним из основных параметров, используемых в формуле расчета заказа;</text:p>
        </text:list-item>
        <text:list-item>
          <text:p text:style-name="List_20_1_Content"> <text:span text:style-name="Strong_20_Emphasis">Алгоритм расчета заказа</text:span> — из списка выбирается формула расчета заказа:</text:p>
          <text:list text:style-name="List_20_1">
            <text:list-item>
              <text:p text:style-name="List_20_1_Content"> «<text:span text:style-name="Strong_20_Emphasis">По количеству продаж</text:span>» — формируемый заказ товара равен количеству продаж товара за заданный период времени плюс минус задаваемый в дополнительном поле процент от полученного количества (процент запаса). Система получает количество товара за указанный период и увеличивает / уменьшает это количество на величину заданного процента запаса. Полученное количество и будет заказано;</text:p>
            </text:list-item>
            <text:list-item>
              <text:p text:style-name="List_20_1_Content"> «<text:span text:style-name="Strong_20_Emphasis">По минимальному остатку</text:span>» — на дату поставки заказа остаток товара должен стать равен минимальному остатку товара плюс минус задаваемый процент от минимального остатка.  При расчете будет получен прогнозируемый остаток на дату поставки заказа, исходя из текущего остатка и прогнозируемых продаж (используя среднюю продажу за день). Если прогнозируемый остаток будет меньше минимального, то заказ товара будет равен разнице между минимальным и полученным спрогнозированным остатком плюс минус заданный процент запаса;</text:p>
            </text:list-item>
            <text:list-item>
              <text:p text:style-name="List_20_1_Content"> «<text:span text:style-name="Strong_20_Emphasis">Возможность торговать указанное количество дней</text:span>» — После поставки можно торговать товаром указанное в дополнительном поле  количество дней. Вычисляется средняя продажа за день в заданный период учета продаж и прогнозируемый остаток на дату поставки заказа (используя среднюю продажу за день). Заказ будет равен произведению средней продаже за день на указанное количество дней за вычетом прогнозируемого остатка на дату поставки заказа;</text:p>
            </text:list-item>
            <text:list-item>
              <text:p text:style-name="List_20_1_Content"> «<text:span text:style-name="Strong_20_Emphasis">Фиксированная поставка</text:span>» — считается, что товар всегда заказывается в одном и том же количестве. Количество фиксированной поставки задается в параметре по складу или торговому объекту. Если в параметре данных нет, количество поставки берется из реквизита номенклатуры;</text:p>
            </text:list-item>
            <text:list-item>
              <text:p text:style-name="List_20_1_Content"> «<text:span text:style-name="Strong_20_Emphasis">Заказ по зафиксированным потребностям</text:span>» — заказ будет рассчитываться исходя только из тех товаров, в которых есть потребность, зафиксированная документами «Потребность в заказе поставщикам»;</text:p>
            </text:list-item>
            <text:list-item>
              <text:p text:style-name="List_20_1_Content"> «<text:span text:style-name="Strong_20_Emphasis">По нормативному остатку</text:span>» — после поставки по заказу остаток товара должен стать равным нормативному остатку товара плюс минус заданный процент от нормативного остатка.  При расчете будет получен прогнозируемый остаток на дату поставки заказа, исходя из текущего остатка и прогнозируемых продаж (используя среднюю продажу за день). Если прогнозируемый остаток будет меньше нормативного, то заказ товара будет равен разнице между нормативным и полученным спрогнозированным остатком плюс минус заданный процент запаса;</text:p>
            </text:list-item>
            <text:list-item>
              <text:p text:style-name="List_20_1_Content"> «<text:span text:style-name="Strong_20_Emphasis">По нормативному остатку на дату поставки</text:span>» — заказ будет рассчитываться только для товаров, остаток которых на дату поставки станет меньше минимального. Количество заказываемого товара будет рассчитываться как разница между нормативным и прогнозируемым на дату поставки остатком;</text:p>
            </text:list-item>
            <text:list-item>
              <text:p text:style-name="List_20_1_Content_Last"> «<text:span text:style-name="Strong_20_Emphasis">Вручную</text:span>» — количество заказываемого товара задается пользователем вручную для каждой позиции.</text:p>
            </text:list-item>
          </text:list>
        </text:list-item>
      </text:list>
      <text:list text:style-name="List_20_1" text:continue-numbering="false">
        <text:list-item>
          <text:p text:style-name="LastListParagraph_List_20_1_Content_First"> <text:span text:style-name="Strong_20_Emphasis">Выводить перезаказанные товары</text:span> — </text:p>
        </text:list-item>
      </text:list>
      <text:h text:style-name="Heading_20_4" text:outline-level="4"><text:bookmark-start text:name="__RefHeading___группа_подробно_2"/><text:bookmark-start text:name="группа_подробно"/>Группа Подробно<text:bookmark-end text:name="__RefHeading___группа_подробно_2"/><text:bookmark-end text:name="группа_подробно"/></text:h>
      <text:p text:style-name="Text_20_body">Группа реквизитов «<text:span text:style-name="Strong_20_Emphasis">Подробно</text:span>» содержит параметры необходимые для выполнения алгоритма расчета заказа. В зависимости от выбранного алгоритма расчета заказа отдельные реквизиты группы могут быть не доступны.</text:p>
      <text:p text:style-name="Text_20_body">Группа «<text:span text:style-name="Strong_20_Emphasis">Подробно</text:span>» содержит следующие реквизиты:</text:p>
      <text:list text:style-name="List_20_1" text:continue-numbering="false">
        <text:list-item>
          <text:p text:style-name="List_20_1_Content_First"> <text:span text:style-name="Strong_20_Emphasis">Учитывать превышения при расчете текущего остатка</text:span> — при установке флага в заказе будут учтены выявленные превышения остатка товара. Заказ будет уменьшен на величину превышения;</text:p>
        </text:list-item>
        <text:list-item>
          <text:p text:style-name="List_20_1_Content"> <text:span text:style-name="Strong_20_Emphasis">Уменьшать текущий остаток на величину потребностей склада</text:span> — если флаг установлен, при формировании заказа текущий остаток будет уменьшен на количество, указанное в документе «<text:span text:style-name="Strong_20_Emphasis"><text:a xlink:type="simple" xlink:href="https://wiki.ilexx.ru/doku.php?id=tp7:%D0%B4%D0%BE%D0%BA%D1%83%D0%BC%D0%B5%D0%BD%D1%82%D1%8B:%D0%BF%D0%BE%D1%82%D1%80%D0%B5%D0%B1%D0%BD%D0%BE%D1%81%D1%82%D1%8C_%D1%81%D0%BA%D0%BB%D0%B0%D0%B4%D0%B0" text:style-name="Internet_20_link" text:visited-style-name="Visited_20_Internet_20_Link">Потребность склада</text:a></text:span>»;</text:p>
        </text:list-item>
        <text:list-item>
          <text:p text:style-name="List_20_1_Content"> <text:span text:style-name="Strong_20_Emphasis">Учитывать партии с отрицательными остатками при расчете текущего остатка</text:span> — при установке флага в заказе будут учтены товары с отрицательными остатками;</text:p>
        </text:list-item>
        <text:list-item>
          <text:p text:style-name="List_20_1_Content_Last"> <text:span text:style-name="Strong_20_Emphasis">Увеличивать рассчитанный заказ до величины минимального заказа</text:span> — если расчет заказа подразумевает, что сначала будет рассчитан заказ по каждому торговому объекту сети, затем заказ будет просуммирован, то установка данного флага приводит к следующему: <text:line-break/></text:p>
        </text:list-item>
      </text:list>
      <text:p text:style-name="Text_20_body">если по торговому объекту полученное количество заказа меньше, чем минимальное количество заказа, то это количество будет заменено на минимальное количество заказа;</text:p>
      <text:list text:style-name="List_20_1" text:continue-numbering="false">
        <text:list-item>
          <text:p text:style-name="List_20_1_Content_First"> <text:span text:style-name="Strong_20_Emphasis">Увеличивать текущий остаток на величину просроченных заказов</text:span> — у каждого заказа есть дата поставки. Если дата поставки по заказу меньше даты формирования заказа и заказ еще не погашен, то заказ считается просроченным. Если флаг установлен, программа рассчитает заказ с учетом того, что товар от невыполненных, просроченных заказов поступит на текущую дату. При алгоритмах расчета «По минимальному остатку» и «Возможность торговать указанное количество дней» при установленном флаге система будет считать, что просроченные заказы будут поставлены в текущий день и таким образом увеличат текущий остаток на количество просроченного заказа;</text:p>
        </text:list-item>
        <text:list-item>
          <text:p text:style-name="List_20_1_Content"> <text:span text:style-name="Strong_20_Emphasis">Уменьшать рассчитанный заказ до величины максимального заказа</text:span> — если флаг установлен и количество товара, которое необходимо заказать больше, чем максимальное количество заказа из карточки товара, то будет заказано максимально возможное количество заказа из карточки товара;</text:p>
        </text:list-item>
        <text:list-item>
          <text:p text:style-name="List_20_1_Content_Last"> <text:span text:style-name="Strong_20_Emphasis">Считать текущий остаток нулевым, если он меньше порога анализа остатков</text:span> — если флаг установлен, то при расчете остатка товара на дату поставки по заказу, остаток будет считаться нулевым, если он меньше, чем заданный порог анализа остатка из карточки товара. <text:line-break/></text:p>
        </text:list-item>
      </text:list>
      <text:p text:style-name="Text_20_body"><text:span text:style-name="Emphasis">Например, в магазин поставили товар «Молоко» в количестве 100 пакетов. Порог остатка для данного товара составляет 2 пакета. Это означает, что на 100 пакетов молока, как правило, приходится два пакета, которые до продажи всей партии товара могут потерять свой товарный вид. Таким образом, при остатке двух пакетов молока на дату поставки система будет считать, что фактическое количество товара «Молоко» по базе данных равно нулю</text:span>;</text:p>
      <text:list text:style-name="List_20_1" text:continue-numbering="false">
        <text:list-item>
          <text:p text:style-name="List_20_1_Content_First"> <text:span text:style-name="Strong_20_Emphasis">Учитывать товары, для которых минимальный остаток не задан</text:span> — если флаг установлен, в заказе учитываются товары, для которых в карточке товара минимальный остаток не задан;</text:p>
        </text:list-item>
        <text:list-item>
          <text:p text:style-name="List_20_1_Content"> <text:span text:style-name="Strong_20_Emphasis">Учитывать ранее оформленные непросроченные заказы</text:span> — если при установке флага, дата поставки по заказу входит в интервал между датой формирования заказа и датой поставки по заказу, то считается, что заказ будет выполнен и, таким образом, увеличится остаток товара на дату поставки по заказу. Флаг используется при алгоритмах расчета «По минимальному остатку» и «Возможность торговать указанное количество дней». Количество товара в этом случае считается следующим образом: текущий остаток товаров уменьшается каждый день на среднее количество продаж и, если планируются поставки товара, увеличивается на количество заказанных товаров;</text:p>
        </text:list-item>
        <text:list-item>
          <text:p text:style-name="List_20_1_Content"> <text:span text:style-name="Strong_20_Emphasis">Учитывать товары, для которых нормативный остаток не задан</text:span> — если флаг установлен, в заказе учитываются товары, для которых на закладке «Заказы» карточки товара не задан нормативный остаток;</text:p>
        </text:list-item>
        <text:list-item>
          <text:p text:style-name="List_20_1_Content"> <text:span text:style-name="Strong_20_Emphasis">Использовать среднюю продажу товара из карточки</text:span> — если флаг установлен, то при заказе товара используется средняя ежедневная продажа товара, которая будет браться из параметра склада/торгового объекта «Средняя продажа за день» закладки «Параметры по складам»/«Параметры по торг. объектам» карточки товара. Если такая информация на закладке отсутствует, то средняя продажа будет браться из реквизита «Средняя продажа за день» закладки «Заказы» карточки товара. Установка данного флага позволяет сократить время формирования заказа за счет подбора готового значения средней продажи за день, которое хранится в базе данных. Если флаг не установлен, средняя продажа будет рассчитываться исхлдя из заданного периода продаж;</text:p>
        </text:list-item>
        <text:list-item>
          <text:p text:style-name="List_20_1_Content"> <text:span text:style-name="Strong_20_Emphasis">Получать данные по всем фирмам</text:span> — заказ будет рассчитан по каждому торговому объекту/складу всех фирм, затем заказ будет просуммирован;</text:p>
        </text:list-item>
        <text:list-item>
          <text:p text:style-name="List_20_1_Content_Last"> <text:span text:style-name="Strong_20_Emphasis">Количество знаков после запятой</text:span> — определяется правило, по которому округляется количество товара в заказе: 0 — без округления, 1 — до первого знака после запятой, 2 — до второго знака и т.д. Данный флаг имеет смысл устанавливать для весовых товаров.</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обработки:формирование_потребностей</dc:title>
  </office:meta>
</office:document-meta>
</file>