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экспорт_замеров_производительности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экспорт_замеров_производительности_1"/><text:bookmark-start text:name="экспорт_замеров_производительности"/>Экспорт замеров производительности<text:bookmark-end text:name="__RefHeading___экспорт_замеров_производительности_1"/><text:bookmark-end text:name="экспорт_замеров_производительности"/></text:h>
      <text:p text:style-name="Text_20_body">Обработка «<text:span text:style-name="Strong_20_Emphasis">Экспорт замеров производительности</text:span>» позволяет настроить экспорт замера производительности вручную для анализа в других программах.<text:line-break/>
Обработка вызывается из раздела «Администрирование» группа «Сервис», либо из раздела «Администрирование» -&gt; «Поддержка и обслуживание» - &gt; . команда «Экспорт замеров производительности».</text:p>
      <text:p text:style-name="Text_20_body">В программе производится оценка производительности. Замеры производительности хранятся в программе и могут быть экспортированы с целью анализа в других программах.
С помощью кнопок следует заполните поля «<text:span text:style-name="Strong_20_Emphasis">Дата начала</text:span>» и «<text:span text:style-name="Strong_20_Emphasis">Дата окончания</text:span>» экспорта замеров производительности.
В поле «<text:span text:style-name="Strong_20_Emphasis">Каталог экспорта</text:span>» указывается путь к папке где сохраняются данные.
В поле «<text:span text:style-name="Strong_20_Emphasis">Имя архива</text:span>» задается имя файла для сохранения з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экспорт_замеров_производительности</dc:title>
  </office:meta>
</office:document-meta>
</file>