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дминистратора:сведения_о_пользователях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пользователи_кассовых_программ_1"/><text:bookmark-start text:name="пользователи_кассовых_программ"/>«Пользователи кассовых программ»<text:bookmark-end text:name="__RefHeading___пользователи_кассовых_программ_1"/><text:bookmark-end text:name="пользователи_кассовых_программ"/></text:h>
      <text:p text:style-name="Text_20_body">Справочник «<text:span text:style-name="Strong_20_Emphasis">Пользователи кассовых программ </text:span>» предназначен для ведения пользователей, которые могут работать на POS-системах. Справочник вызывается для ввода и редактирования информации из раздела «Администрирование» -&gt; «Параметры работы с оборудованием» -&gt; закладка «ККМ» -&gt; «Пользователи программы «Кассир 5»».</text:p>
      <text:p text:style-name="Text_20_body">Редактирование и ввод информации о пользователях произ-водится в отдельном диалоговом окне, которое открывается командой «<text:span text:style-name="Strong_20_Emphasis"><text:span text:style-name="Emphasis">Создать</text:span></text:span>» списка «Пользователи кассовых программ».</text:p>
      <text:p text:style-name="Text_20_body">«<text:span text:style-name="Strong_20_Emphasis">Код</text:span>» — код пользователя (уникален во всем справочнике), заполняется автоматически при вводе нового элемента.<text:line-break/>
«<text:span text:style-name="Strong_20_Emphasis">Имя</text:span>» — ФИО пользователя.<text:line-break/>
«<text:span text:style-name="Strong_20_Emphasis">Набор прав</text:span>» – наименование набора прав, который определяет возможности пользователя и выбирается из справочника «Наборы прав для прграммы «Кассир 5»».<text:line-break/>
«<text:span text:style-name="Strong_20_Emphasis">Продавец</text:span>» — наименование продавца в справочнике «Продавцы».<text:line-break/>
«<text:span text:style-name="Strong_20_Emphasis">Пароль</text:span>» — пароль пользователя для входа при работе на POS-системах.<text:line-break/>
«<text:span text:style-name="Strong_20_Emphasis">ИНН, Должность</text:span>» — ИНН и должность пользовател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дминистратора:сведения_о_пользователях</dc:title>
  </office:meta>
</office:document-meta>
</file>