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аналитические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группа_отчетов_аналитические_1"/><text:bookmark-start text:name="группа_отчетов_аналитические"/>Группа отчетов «Аналитические»<text:bookmark-end text:name="__RefHeading___группа_отчетов_аналитические_1"/><text:bookmark-end text:name="группа_отчетов_аналитические"/></text:h>
      <text:p text:style-name="Text_20_body">Группа аналитических отчетов содержит набор управленческих отчетов, которые помогут руководителю, менеджеру или аналитику быстро оценить товарные запасы, продажи в разрезе номенклатуры или номенклатурных групп, контрагентов. С их помощью пользователь легко выделяет товары, продажа которых приносит максимальную прибыль и идет максимально стабильно.</text:p>
      <text:p text:style-name="Text_20_body">Для получения отчета из группы «Аналитические» предварительно должна быть выполнена одна, две или все три настройки классификации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0%BA%D0%B0%D1%81%D1%81%D0%B8%D1%84%D0%B8%D0%BA%D0%B0%D1%86%D0%B8%D1%8F%D0%B4%D0%B8%D1%81%D0%BA_%D0%BA%D0%B0%D1%80%D1%82" text:style-name="Internet_20_link" text:visited-style-name="Visited_20_Internet_20_Link">Кассификация дисконтных карт</text:a>»;</text:p>
        </text:list-item>
        <text:list-item>
          <text:p text:style-name="List_20_1_Content"> «<text:a xlink:type="simple" xlink:href="https://wiki.ilexx.ru/doku.php?id=tp7:%D0%BE%D0%B1%D1%80%D0%B0%D0%B1%D0%BE%D1%82%D0%BA%D0%B8:%D0%BA%D0%BB%D0%B0%D1%81%D1%81%D0%B8%D1%84%D0%B8%D0%BA%D0%B0%D1%86%D0%B8%D1%8F_%D0%BA%D0%BB%D0%B8%D0%B5%D0%BD%D1%82%D0%BE%D0%B2" text:style-name="Internet_20_link" text:visited-style-name="Visited_20_Internet_20_Link">Классификация клиентов</text:a>»;</text:p>
        </text:list-item>
        <text:list-item>
          <text:p text:style-name="List_20_1_Content_Last"> «<text:a xlink:type="simple" xlink:href="https://wiki.ilexx.ru/doku.php?id=tp7:%D0%BE%D0%B1%D1%80%D0%B0%D0%B1%D0%BE%D1%82%D0%BA%D0%B8:%D0%BA%D0%BB%D0%B0%D1%81%D1%81%D0%B8%D1%84%D0%B8%D0%BA%D0%B0%D1%86%D0%B8%D1%8F_%D0%BD%D0%BE%D0%BC%D0%B5%D0%BD%D0%BA%D0%BB%D0%B0%D1%82%D1%83%D1%80%D1%8B" text:style-name="Internet_20_link" text:visited-style-name="Visited_20_Internet_20_Link">Классификация номенклатуры</text:a>.</text:p>
        </text:list-item>
      </text:list>
      <text:p text:style-name="Text_20_body">В основе <text:span text:style-name="Strong_20_Emphasis">АВС-анализа</text:span> лежит принцип Парето, или закон 20/80: 20% действий дают 80% результата, 20% клиентов дают 80% прибыли и т.п. В случае торгового предприятия примененное к продажам правило звучит так: 20% номенклатуры дают 80% прибыли. При АВС анализе все товарные запасы подразделяются на три группы:</text:p>
      <text:list text:style-name="List_20_1" text:continue-numbering="false">
        <text:list-item>
          <text:p text:style-name="List_20_1_Content_First"> «<text:span text:style-name="Strong_20_Emphasis">А</text:span>». Самые ценные. 20% продажи товаров этой группы обеспечивают 80% продаж;</text:p>
        </text:list-item>
        <text:list-item>
          <text:p text:style-name="List_20_1_Content"> «<text:span text:style-name="Strong_20_Emphasis">В</text:span>». Так называемые промежуточные товарные запасы. Они обеспечивают 15% продаж;</text:p>
        </text:list-item>
        <text:list-item>
          <text:p text:style-name="List_20_1_Content_Last"> «<text:span text:style-name="Strong_20_Emphasis">С</text:span>». Наименее ценные товарные запасы, обеспечивающие только 5% всех продаж.</text:p>
        </text:list-item>
      </text:list>
      <text:p text:style-name="Text_20_body">Товары, относящиеся к группе «<text:span text:style-name="Strong_20_Emphasis">А</text:span>», представляют собой товары высокой важности. Они всегда должны быть в наличии. Если АВС анализу подвергался объем продаж, то эту группу составляют лидеры продаж по количеству, а если в качестве показателя в АВС анализе был использован такой параметр, как валовая прибыль, то эту группу будут составлять самые прибыльные товары.</text:p>
      <text:p text:style-name="Text_20_body">Товары группы «<text:span text:style-name="Strong_20_Emphasis">В</text:span>» это товары, которые представляют собой среднюю степень важности, их наличие в ассортименте желательно. В группу «<text:span text:style-name="Strong_20_Emphasis">С</text:span>» входят товары, являющиеся претендентами на исключение из ассортимента, а также те товары, которые являются новинками на рынке.</text:p>
      <text:p text:style-name="Text_20_body">XYZ-анализ номенклатуры классифицирует товары по категориям стабильности:</text:p>
      <text:list text:style-name="List_20_1" text:continue-numbering="false">
        <text:list-item>
          <text:p text:style-name="List_20_1_Content_First"> товары «X»-класса продаются стабильно, потребность в них легко поддается прогнозу. К группе «XЁ» относятся наиболее устойчивые клиенты/товары, отклонения от средней у которых не превышает 15%;</text:p>
        </text:list-item>
        <text:list-item>
          <text:p text:style-name="List_20_1_Content"> отклонение клиентов/товаров группы «Y» не должно превышать 50%;</text:p>
        </text:list-item>
        <text:list-item>
          <text:p text:style-name="List_20_1_Content_Last"> товары Z-класса, наоборот, продаются нерегулярно по разным причинам (сезонность, тренд и т.д.). В группу Z попадают самые не надежные покупатели/товары, имеющие колебание более 50%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аналитические</dc:title>
  </office:meta>
</office:document-meta>
</file>