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авс_xyz_анализ_дисконтных_кар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авс_xyz_-_анализ_дисконтных_карт_1"/><text:bookmark-start text:name="авс_xyz_-_анализ_дисконтных_карт"/>АВС/XYZ - анализ дисконтных карт<text:bookmark-end text:name="__RefHeading___авс_xyz_-_анализ_дисконтных_карт_1"/><text:bookmark-end text:name="авс_xyz_-_анализ_дисконтных_карт"/></text:h>
      <text:p text:style-name="Text_20_body">Отчет позволяет выполнить анализ о продажах товаров и предоставленных скидках по дисконтным картам. Информация о продажах по дисконтным картам может выводиться в разрезе дисконтной карты, склада, на котором была зафиксирована продажа, а также товара, приобретенного по дисконтной карте.<text:line-break/>
Отчет вызывается из раздела «Отчеты» → группа «Аналитические».</text:p>
      <text:p text:style-name="Text_20_body">В отчет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Классификация на дату</text:span>» — реквизит определяет дату, на которую формируется отчет. Значение реквизита может выбираться из предложенного списка, либо может быть задана произвольная дата.</text:p>
        </text:list-item>
        <text:list-item>
          <text:p text:style-name="List_20_1_Content"> «<text:span text:style-name="Strong_20_Emphasis">Тип параметра классификация ABC по, Тип параметра классификация XYZ по</text:span>» — реквизит определяет параметр, по которому выполняется классификация. Значение реквизита выбирается из списка:</text:p>
          <text:list text:style-name="List_20_1">
            <text:list-item>
              <text:p text:style-name="List_20_1_Content"> «Валовая прибыль»;</text:p>
            </text:list-item>
            <text:list-item>
              <text:p text:style-name="List_20_1_Content"> «Выручка»;</text:p>
            </text:list-item>
            <text:list-item>
              <text:p text:style-name="List_20_1_Content"> «Количество»$</text:p>
            </text:list-item>
            <text:list-item>
              <text:p text:style-name="List_20_1_Content"> Если значение реквизита не задано, в отчете данная классификация не выполняется.</text:p>
            </text:list-item>
          </text:list>
        </text:list-item>
        <text:list-item>
          <text:p text:style-name="List_20_1_Content"> «<text:span text:style-name="Strong_20_Emphasis">Склад</text:span>» — реквизит определяет склад, по которому производится анализ номенклатуры. Если реквизит не задан в отчете будут отражена номенклатура всех складов фирмы.</text:p>
        </text:list-item>
        <text:list-item>
          <text:p text:style-name="List_20_1_Content"> «<text:span text:style-name="Strong_20_Emphasis">Дисконтная карта</text:span>» — реквизит определяет конкретную дисконтную карту, которая будет участвовать в анализе.</text:p>
        </text:list-item>
        <text:list-item>
          <text:p text:style-name="List_20_1_Content"> «<text:span text:style-name="Strong_20_Emphasis">Номенклатура</text:span>» —  реквизит позволяет ограничить отчет конкретной номенклатурой товара, либо группой номенклатуры. Если реквизит не задан, в отчете выводится вся номенклатура склада, либо, если склад не задан, фирмы.</text:p>
        </text:list-item>
        <text:list-item>
          <text:p text:style-name="List_20_1_Content_Last"> «<text:span text:style-name="Strong_20_Emphasis">Только классифицированные или в наличии</text:span>» —  если флаг у реквизита установлен, в отчет выводятся только товары, которые имеются в наличии, либо по которым можно провести классификаци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авс_xyz_анализ_дисконтных_карт</dc:title>
  </office:meta>
</office:document-meta>
</file>