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тчеты:аналитические:авс_xyz_наглядно"/>&lt;- <text:a xlink:type="simple" xlink:href="https://wiki.ilexx.ru/doku.php?id=tp7:%D0%BE%D1%82%D1%87%D0%B5%D1%82%D1%8B" text:style-name="Internet_20_link" text:visited-style-name="Visited_20_Internet_20_Link">Отчеты</text:a></text:p>
      <text:h text:style-name="Heading_20_2" text:outline-level="2"><text:bookmark-start text:name="__RefHeading___авс_xyz_наглядно_1"/><text:bookmark-start text:name="авс_xyz_наглядно"/>АВС/XYZ наглядно<text:bookmark-end text:name="__RefHeading___авс_xyz_наглядно_1"/><text:bookmark-end text:name="авс_xyz_наглядно"/></text:h>
      <text:p text:style-name="Text_20_body">Отчет «<text:span text:style-name="Strong_20_Emphasis">АВС/XYZ наглядно</text:span>» позволяет сформировать наиболее информативный анализ, совмещающий обе классификации ABC и XYZ в одной матрице «ABC/XYZ», так как каждый клиент или товар сразу получает не только признак важности, но и надежности. Это приводит к появлению девяти групп (AX, AY, AZ, BX, BY, BZ, CX, CY, CZ), каждая из которых имеет свои особенности. Разделение списка товаров на определенные группы позволяет отдельно оценить запасы товаров, которые имеют высокий товарооборот и стабильно продаются (АX, BX) и запасы товаров, которые имеют низкий товарооборот и продаются нестабильно (CY,CZ). Примерная характеристика товаров/клиентов по группам следующая:</text:p>
      <text:list text:style-name="List_20_1" text:continue-numbering="false">
        <text:list-item>
          <text:p text:style-name="List_20_1_Content_First"> «<text:span text:style-name="Strong_20_Emphasis">AX</text:span>» – высокий уровень дохода, стабильное потребление;</text:p>
        </text:list-item>
        <text:list-item>
          <text:p text:style-name="List_20_1_Content"> «<text:span text:style-name="Strong_20_Emphasis">AY</text:span>»– высокий и уровень участия в доходах сочетается с нестабильностью потребления и сложностью его прогноза;</text:p>
        </text:list-item>
        <text:list-item>
          <text:p text:style-name="List_20_1_Content"> «<text:span text:style-name="Strong_20_Emphasis">AZ</text:span>» – высокий уровень участия в доходах, покупки совершаются случайно. Нет возможности прогнозирования;</text:p>
        </text:list-item>
        <text:list-item>
          <text:p text:style-name="List_20_1_Content"> «<text:span text:style-name="Strong_20_Emphasis">BX</text:span>» – уровень дохода - средний, потребление стабильное;</text:p>
        </text:list-item>
        <text:list-item>
          <text:p text:style-name="List_20_1_Content"> «<text:span text:style-name="Strong_20_Emphasis">BY</text:span>» – уровень дохода - средний, потребление нестабильное;</text:p>
        </text:list-item>
        <text:list-item>
          <text:p text:style-name="List_20_1_Content"> «<text:span text:style-name="Strong_20_Emphasis">BZ</text:span>» – уровень дохода - средний, потребление случайное;</text:p>
        </text:list-item>
        <text:list-item>
          <text:p text:style-name="List_20_1_Content"> «<text:span text:style-name="Strong_20_Emphasis">CX</text:span>» – уровень дохода - низкий, потребление стабильное;</text:p>
        </text:list-item>
        <text:list-item>
          <text:p text:style-name="List_20_1_Content"> «<text:span text:style-name="Strong_20_Emphasis">CY</text:span>» – уровень дохода - низкий, потребление нестабильное;</text:p>
        </text:list-item>
        <text:list-item>
          <text:p text:style-name="List_20_1_Content"> «<text:span text:style-name="Strong_20_Emphasis">CZ</text:span>» – уровень дохода - низкий, потребление случайное.</text:p>
        </text:list-item>
        <text:list-item>
          <text:p text:style-name="List_20_1_Content"> товары/клиенты групп «<text:span text:style-name="Strong_20_Emphasis">AX</text:span>» и «<text:span text:style-name="Strong_20_Emphasis">BX</text:span>» требуют постоянного их наличия, при этом не требуется излишний страховой запас – потребление данных групп хорошо прогнозируется.</text:p>
        </text:list-item>
        <text:list-item>
          <text:p text:style-name="List_20_1_Content"> группы «<text:span text:style-name="Strong_20_Emphasis">AY</text:span>» и «<text:span text:style-name="Strong_20_Emphasis">BY</text:span>» с высоким и средним уровнем товарооборота, наоборот, требуют увеличения страхового запаса, т.к. имеют недостаточную стабильность потребления.</text:p>
        </text:list-item>
        <text:list-item>
          <text:p text:style-name="List_20_1_Content"> группы «<text:span text:style-name="Strong_20_Emphasis">AZ</text:span>» и «<text:span text:style-name="Strong_20_Emphasis">BZ</text:span>»: обеспечение наличия данных групп за счет увеличения страхового запаса приведет к значительному повышению запаса складского, что влечет за собой дополнительные издержки, связанные с хранением. Решений данной проблемы может быть несколько: необходимо работать с поставщиками, которые могут в короткие сроки обеспечить товаром данной категории фирму, обеспечить более частые поставки, осуществлять постоянный контроль. Еще один из вариантов – поставлять данные продукты под заказ.</text:p>
        </text:list-item>
        <text:list-item>
          <text:p text:style-name="List_20_1_Content"> группа «<text:span text:style-name="Strong_20_Emphasis">CX</text:span>»: для данных товаров нужно определить необходимую периодичность поставок, для того, чтобы не держать их на складе.</text:p>
        </text:list-item>
        <text:list-item>
          <text:p text:style-name="List_20_1_Content_Last"> товары категорий «<text:span text:style-name="Strong_20_Emphasis">CY</text:span>» и «<text:span text:style-name="Strong_20_Emphasis">CZ</text:span>» необходимо выводить из оборота, но при этом провести дополнительный анализ и разобраться, на каком этапе жизненного цикла находится тот или иной продукт, какой является сопутствующим для продуктов других категорий, какой перспективным.</text:p>
        </text:list-item>
      </text:list>
      <text:p text:style-name="Text_20_body">Отчет вызывается из раздела «Отчеты» → группа «Аналитические».</text:p>
      <text:p text:style-name="Text_20_body">Перед формированием отчета «<text:span text:style-name="Strong_20_Emphasis">АВС/XYZ наглядно</text:span>» необходимо настроить классификации <text:a xlink:type="simple" xlink:href="https://wiki.ilexx.ru/doku.php?id=tp7:%D0%BE%D0%B1%D1%80%D0%B0%D0%B1%D0%BE%D1%82%D0%BA%D0%B8:%D0%BA%D0%BB%D0%B0%D1%81%D1%81%D0%B8%D1%84%D0%B8%D0%BA%D0%B0%D1%86%D0%B8%D1%8F_%D0%BD%D0%BE%D0%BC%D0%B5%D0%BD%D0%BA%D0%BB%D0%B0%D1%82%D1%83%D1%80%D1%8B" text:style-name="Internet_20_link" text:visited-style-name="Visited_20_Internet_20_Link">по номенклатуре</text:a>, и/или «<text:a xlink:type="simple" xlink:href="https://wiki.ilexx.ru/doku.php?id=tp7:%D0%BE%D0%B1%D1%80%D0%B0%D0%B1%D0%BE%D1%82%D0%BA%D0%B8:%D0%BA%D0%BB%D0%B0%D1%81%D1%81%D0%B8%D1%84%D0%B8%D0%BA%D0%B0%D1%86%D0%B8%D1%8F_%D0%BA%D0%BB%D0%B8%D0%B5%D0%BD%D1%82%D0%BE%D0%B2" text:style-name="Internet_20_link" text:visited-style-name="Visited_20_Internet_20_Link">по контрагентам</text:a>, и/или <text:a xlink:type="simple" xlink:href="https://wiki.ilexx.ru/doku.php?id=tp7:%D0%BE%D0%B1%D1%80%D0%B0%D0%B1%D0%BE%D1%82%D0%BA%D0%B8:%D0%BA%D0%B0%D1%81%D1%81%D0%B8%D1%84%D0%B8%D0%BA%D0%B0%D1%86%D0%B8%D1%8F%D0%B4%D0%B8%D1%81%D0%BA_%D0%BA%D0%B0%D1%80%D1%82" text:style-name="Internet_20_link" text:visited-style-name="Visited_20_Internet_20_Link">по дисконтным картам</text:a>. Настройка классификации производится в разделе «Сервис». Интерфейс отчета зависит от предварительно выполненных (/не выполненных) настроек классификации ABC/XYZ:</text:p>
      <text:list text:style-name="List_20_1" text:continue-numbering="false">
        <text:list-item>
          <text:p text:style-name="List_20_1_Content_First"> если ни одна настройка классификации не выполнена, при вызове отчета пользователю выводятся два сообщения: «<text:span text:style-name="Emphasis">Не выполнен расчет ABC/XYZ по номенклатуре</text:span>» и «<text:span text:style-name="Emphasis">Не указаны настройки классификации по категории классификации «Номенклатура». Дальнейшая работа с отчетом не возможна</text:span>»;</text:p>
        </text:list-item>
        <text:list-item>
          <text:p text:style-name="List_20_1_Content"> если предварительно в разделе «Сервис» была выполнена настройка по одной классификации (по номенклатуре, или по контрагентам, или по дисконтным картам), то правый верхний угол формы будет пустым. Отчет будет сформирован по настроенной классификации с использованием алгоритмов расчета заданных в её настройке;</text:p>
        </text:list-item>
        <text:list-item>
          <text:p text:style-name="List_20_1_Content_Last"> если предварительно в разделе «Сервис» была выполнены настройка двух (или трёх) классификаций, то в интерфейсе отчета будут выведены все три классификации: «По номенклатуре», «По контрагентам», «По дисконтным картам». Однако, если при заданных двух настройках попытаться сформировать отчет по третьей не выполненной, будет выведено предупреждение и отчет не сформируется.</text:p>
        </text:list-item>
      </text:list>
      <text:p text:style-name="Text_20_body">Для формирования отчета «АВС/XYZ наглядно» следует задать значения следующих параметров:</text:p>
      <text:list text:style-name="List_20_1" text:continue-numbering="false">
        <text:list-item>
          <text:p text:style-name="List_20_1_Content_First"> «По номенклатуре», «По контрагентам», «По дисконтным картам» - установка флага у одного из реквизитов определяет объект, для которого выполняется анализ;</text:p>
        </text:list-item>
        <text:list-item>
          <text:p text:style-name="List_20_1_Content"> «Выручка», «Валовая прибыль», «Количество проданного товара» - установка флага у одного из реквизитов определяет параметр классификации. <text:span text:style-name="Strong_20_Emphasis">Примечание</text:span>. <text:span text:style-name="underline">Необходимо учитывать, что выбранный параметр классификации должен быть указан в выполненной настройке объекта классификации раздела «Сервис».</text:span></text:p>
        </text:list-item>
        <text:list-item>
          <text:p text:style-name="List_20_1_Content"> «Раздел классификации» - реквизит позволяет конкретизировать объекты, по которым выполняется анализ. Выбирается из списка, состав которого зависит от заданного объекта классификации. </text:p>
          <text:list text:style-name="List_20_1">
            <text:list-item>
              <text:p text:style-name="List_20_1_Content"> Если выбран объект «По номенклатуре», раздел классификации выбирается из списка:</text:p>
              <text:list text:style-name="List_20_1">
                <text:list-item>
                  <text:p text:style-name="List_20_1_Content"> «Подразделения»;</text:p>
                </text:list-item>
                <text:list-item>
                  <text:p text:style-name="List_20_1_Content"> «Склад»;</text:p>
                </text:list-item>
                <text:list-item>
                  <text:p text:style-name="List_20_1_Content"> «Торговые объекты»;</text:p>
                </text:list-item>
                <text:list-item>
                  <text:p text:style-name="List_20_1_Content"> «Фирма».</text:p>
                </text:list-item>
              </text:list>
            </text:list-item>
            <text:list-item>
              <text:p text:style-name="List_20_1_Content"> Если выбран объект «По контрагентам», в разделе классификации может быть указана группа контрагентов. <text:span text:style-name="Emphasis">Например, «Покупатели», «Поставщики» и т.д.</text:span></text:p>
            </text:list-item>
            <text:list-item>
              <text:p text:style-name="List_20_1_Content"> <text:span text:style-name="Emphasis">Если раздел классификации не задать, анализ будет выполняться по всем разделам</text:span>.</text:p>
            </text:list-item>
          </text:list>
        </text:list-item>
        <text:list-item>
          <text:p text:style-name="List_20_1_Content"> группа параметров «Алгоритмы расчета» определяют алгоритмы, которые будут использоваться при анализе. Алгоритм расчета выбирается из списка, состав которого определяется выполненной настройкой классификации. Для АВС классификации могут быть заданы следующие алгоритмы расчета:</text:p>
          <text:list text:style-name="List_20_1">
            <text:list-item>
              <text:p text:style-name="List_20_1_Content"> «Классический метод (80/15/5)»;</text:p>
            </text:list-item>
            <text:list-item>
              <text:p text:style-name="List_20_1_Content"> «Произвольные границы классов» (проценты границ классов определяет пользователь);</text:p>
            </text:list-item>
            <text:list-item>
              <text:p text:style-name="List_20_1_Content"> «Метод среднего арифметического»;</text:p>
            </text:list-item>
            <text:list-item>
              <text:p text:style-name="List_20_1_Content"> «Метод касательных».</text:p>
            </text:list-item>
          </text:list>
        </text:list-item>
        <text:list-item>
          <text:p text:style-name="List_20_1_Content"> Для XYZ классификации могут быть заданы следующие алгоритмы расчета:</text:p>
          <text:list text:style-name="List_20_1">
            <text:list-item>
              <text:p text:style-name="List_20_1_Content"> «Классический метод (10/25/25+)»;</text:p>
            </text:list-item>
            <text:list-item>
              <text:p text:style-name="List_20_1_Content"> «Произвольные границы классов» (проценты границ классов определяет пользователь);</text:p>
            </text:list-item>
            <text:list-item>
              <text:p text:style-name="List_20_1_Content_Last"> «Метод среднего арифметического».</text:p>
            </text:list-item>
          </text:list>
        </text:list-item>
      </text:list>
      <text:p text:style-name="Text_20_body">Для формирования отчета для заданных параметров следует сделать двойной щелчок мыши на нужном признаке важности/надежности. <text:span text:style-name="Emphasis">Например. «АХ» - самый важный и стабильно продающийся товар</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тчеты:аналитические:авс_xyz_наглядно</dc:title>
  </office:meta>
</office:document-meta>
</file>