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аналитические:лояльность_клиентов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лояльность_клиентов_xyz_1"/><text:bookmark-start text:name="лояльность_клиентов_xyz"/>Лояльность клиентов (XYZ)<text:bookmark-end text:name="__RefHeading___лояльность_клиентов_xyz_1"/><text:bookmark-end text:name="лояльность_клиентов_xyz"/></text:h>
      <text:p text:style-name="Text_20_body">Отчет «<text:span text:style-name="Strong_20_Emphasis">Лояльность клиентов (XYZ)</text:span>» предназначен для анализа динамики лояльности клиентов к предприятию на основании предварительно проведенной XYZ-классификации. XYZ-анализ классифицирует клиентов по степени лояльности, оценка которой основана на стабильности совершения покупок. XYZ-классификация клиентов производится по параметрам: выручка, валовая прибыль, количество продаж.</text:p>
      <text:p text:style-name="Text_20_body">Лояльность клиента допустимо смотреть на основе следующих параметров:</text:p>
      <text:list text:style-name="List_20_1" text:continue-numbering="false">
        <text:list-item>
          <text:p text:style-name="List_20_1_Content_First"> если становится больше доля клиентов X-класса, которые стабильно покупают товары, становится меньше доля потерянных клиентов, это значит, что менеджеры активно работают с клиентами;</text:p>
        </text:list-item>
        <text:list-item>
          <text:p text:style-name="List_20_1_Content_Last"> если доля клиентов X-класса становится меньше, становится больше доля потерянных клиентов и в то же время становится больше доля разовых клиентов, то это значит, что менеджеры стараются заманивать новых клиентов и совершенно не работают с постоянными клиентами.</text:p>
        </text:list-item>
      </text:list>
      <text:p text:style-name="Text_20_body">Предварительная АВС-классификация клиентов может быть осуществлена в автоматическом и ручном режимах. В первом случае, согласно настроенному расписанию при помощи регламентного задания «<text:a xlink:type="simple" xlink:href="https://wiki.ilexx.ru/doku.php?id=tp7:%D0%B0%D0%B4%D0%BC%D0%B8%D0%BD%D0%B8%D1%81%D1%82%D1%80%D0%B8%D1%80%D0%BE%D0%B2%D0%B0%D0%BD%D0%B8%D0%B5:%D1%80%D0%B5%D0%B3%D0%BB%D0%B7_xyz_%D0%BA%D0%BB%D0%B0%D1%81%D1%81_%D0%BF%D0%B0%D1%80%D1%82" text:style-name="Internet_20_link" text:visited-style-name="Visited_20_Internet_20_Link">XYZ-классификация партнеров</text:a>» из раздела «Администрирование» («Администрирование» → «Поддержка и обслуживание» → «Регламентные и фоновые задания»). Во втором случае, при помощи обработки «<text:a xlink:type="simple" xlink:href="https://wiki.ilexx.ru/doku.php?id=tp7:%D0%BE%D0%B1%D1%80%D0%B0%D0%B1%D0%BE%D1%82%D0%BA%D0%B8:%D0%BA%D0%BB%D0%B0%D1%81%D1%81%D0%B8%D1%84%D0%B8%D0%BA%D0%B0%D1%86%D0%B8%D1%8F_%D0%BA%D0%BB%D0%B8%D0%B5%D0%BD%D1%82%D0%BE%D0%B2" text:style-name="Internet_20_link" text:visited-style-name="Visited_20_Internet_20_Link">Классификация клиентов</text:a>» раздела «Сервис».</text:p>
      <text:p text:style-name="Text_20_body">Особенности отчета:</text:p>
      <text:list text:style-name="List_20_1" text:continue-numbering="false">
        <text:list-item>
          <text:p text:style-name="List_20_1_Content_First"> клиенты разделяются на группы: потенциальные, разовые, постоянные и потерянные;</text:p>
        </text:list-item>
        <text:list-item>
          <text:p text:style-name="List_20_1_Content_Last"> постоянные клиенты разделяются по группам X,Y,Z в зависимости от степени стабильности продаж (равномерности закупок).</text:p>
        </text:list-item>
      </text:list>
      <text:p text:style-name="Text_20_body">Отчет вызывается из раздела «Отчеты» → группа «Аналитические».</text:p>
      <text:p text:style-name="Text_20_body">В настройках отчета можно указать:</text:p>
      <text:list text:style-name="List_20_1" text:continue-numbering="false">
        <text:list-item>
          <text:p text:style-name="List_20_1_Content_First"> параметр классификации: выручка, валовая прибыль, количество продаж;</text:p>
        </text:list-item>
        <text:list-item>
          <text:p text:style-name="List_20_1_Content"> стадию отношений:</text:p>
          <text:list text:style-name="List_20_1">
            <text:list-item>
              <text:p text:style-name="List_20_1_Content"> «Постоянный клиент»;</text:p>
            </text:list-item>
            <text:list-item>
              <text:p text:style-name="List_20_1_Content"> «Потенциальный клиент»;</text:p>
            </text:list-item>
            <text:list-item>
              <text:p text:style-name="List_20_1_Content"> «Потерянный клиент»;</text:p>
            </text:list-item>
            <text:list-item>
              <text:p text:style-name="List_20_1_Content"> «Разовый клиент».</text:p>
            </text:list-item>
          </text:list>
        </text:list-item>
        <text:list-item>
          <text:p text:style-name="List_20_1_Content_Last"> конкретных контрагентов для отче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аналитические:лояльность_клиентов</dc:title>
  </office:meta>
</office:document-meta>
</file>