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тчеты:аналитические:матрица_bcg"/>&lt;- <text:a xlink:type="simple" xlink:href="https://wiki.ilexx.ru/doku.php?id=tp7:%D0%BE%D1%82%D1%87%D0%B5%D1%82%D1%8B" text:style-name="Internet_20_link" text:visited-style-name="Visited_20_Internet_20_Link">Отчеты</text:a></text:p>
      <text:h text:style-name="Heading_20_2" text:outline-level="2"><text:bookmark-start text:name="__RefHeading___матрица_bcg_1"/><text:bookmark-start text:name="матрица_bcg"/>Матрица BCG<text:bookmark-end text:name="__RefHeading___матрица_bcg_1"/><text:bookmark-end text:name="матрица_bcg"/></text:h>
      <text:p text:style-name="Text_20_body">В отчете «<text:span text:style-name="Strong_20_Emphasis">Матрица BCG</text:span>» производится комплексный анализ клиентской базы по критериям: привлекательности (ABC-классификация) и по стадиям отношений с клиентами (XYZ-классификация). Это позволит определить, работа с какими клиентами на текущем этапе является наиболее прибыльным делом, и какие клиенты совершают покупки наиболее стабильно, т.е. сформировать стратегию отношений. АВС/XYZ-классификация клиентов производится по одному из параметров: выручка, валовая прибыль или количество продаж.</text:p>
      <text:p text:style-name="Text_20_body">Для формирования отчета требуется предварительная АВС и XYZ- классификации клиентов, которые выполняется вручную при помощи обработки «<text:a xlink:type="simple" xlink:href="https://wiki.ilexx.ru/doku.php?id=tp7:%D0%BE%D0%B1%D1%80%D0%B0%D0%B1%D0%BE%D1%82%D0%BA%D0%B8:%D0%BA%D0%BB%D0%B0%D1%81%D1%81%D0%B8%D1%84%D0%B8%D0%BA%D0%B0%D1%86%D0%B8%D1%8F_%D0%BA%D0%BB%D0%B8%D0%B5%D0%BD%D1%82%D0%BE%D0%B2" text:style-name="Internet_20_link" text:visited-style-name="Visited_20_Internet_20_Link">Классификация клиентов</text:a>» раздела «Сервис», либо автоматически при помощи соответствующих <text:a xlink:type="simple" xlink:href="https://wiki.ilexx.ru/doku.php?id=tp7:%D0%B0%D0%B4%D0%BC%D0%B8%D0%BD%D0%B8%D1%81%D1%82%D1%80%D0%B8%D1%80%D0%BE%D0%B2%D0%B0%D0%BD%D0%B8%D0%B5:%D1%80%D0%B5%D0%B3%D0%BB_%D0%B7%D0%B0%D0%B4%D0%B0%D0%BD%D0%B8%D1%8F" text:style-name="Internet_20_link" text:visited-style-name="Visited_20_Internet_20_Link">регламентных заданий</text:a> («Администрирование» → «Поддержка и обслуживание» → «Регламентные и фоновые задания»).</text:p>
      <text:p text:style-name="Text_20_body">В отчете выводится информация о текущей классификации клиентов в соответствии с проведенной АВС/XYZ-классификацией и информация о динамике изменения клиентской базы. На основе этих данных производится комплексный анализ клиентской базы (матрица BCG).</text:p>
      <text:p text:style-name="Text_20_body">В отчете показывается количество потенциальных клиентов и количество клиентов по каждой группе BCG-анализа:</text:p>
      <text:list text:style-name="List_20_1" text:continue-numbering="false">
        <text:list-item>
          <text:p text:style-name="List_20_1_Content_First"> Группа <text:span text:style-name="Strong_20_Emphasis">AZ</text:span> («Звезды») - клиенты, купившие неожиданно много. Их должны обслуживать самые лучшие продавцы, их необходимо стимулировать к постоянным большим объемам;</text:p>
        </text:list-item>
        <text:list-item>
          <text:p text:style-name="List_20_1_Content"> Группа <text:span text:style-name="Strong_20_Emphasis">AX</text:span> («Коровы») – клиенты этой группы покупают постоянно и много. Их должны обслуживать исполнительные продавцы, точно и аккуратно исполняющие их заказы;</text:p>
        </text:list-item>
        <text:list-item>
          <text:p text:style-name="List_20_1_Content"> Группа <text:span text:style-name="Strong_20_Emphasis">CX</text:span> («Собаки») – клиенты этой группы покупают часто, но мало. Доставляют много беспокойства, однако реальной отдачи нет.</text:p>
        </text:list-item>
        <text:list-item>
          <text:p text:style-name="List_20_1_Content_Last"> В последнюю группу («<text:span text:style-name="Strong_20_Emphasis">Вопросы</text:span>») входят все остальные клиенты. Эту группу должен контролировать руководитель отдела продаж, пока непонятно как с ними нужно поступить, но отнестись к ним следует внимательно, ведь впоследствии они могут стать «звездами» или «коровами».</text:p>
        </text:list-item>
      </text:list>
      <text:p text:style-name="Text_20_body">Наиболее хорошим показателем для предприятия является переход клиента из группы «Звезды» в группу «Коровы», то есть клиент, который купил неожиданно много, теперь будет покупать стабильно и регулярно. В отчете по каждому из показателей можно посмотреть список конкретных клиентов, используя механизм расшифровки в отчетах.</text:p>
      <text:p text:style-name="Text_20_body">Отчет вызывается из раздела «Отчеты» → группа «Аналитические».</text:p>
      <text:p text:style-name="Text_20_body">В отчете задаются следующие реквизиты:</text:p>
      <text:list text:style-name="List_20_1" text:continue-numbering="false">
        <text:list-item>
          <text:p text:style-name="List_20_1_Content_First"> «<text:span text:style-name="Strong_20_Emphasis">Анализ на дату</text:span>» — дата формирования отчета;</text:p>
        </text:list-item>
        <text:list-item>
          <text:p text:style-name="List_20_1_Content"> «<text:span text:style-name="Strong_20_Emphasis">Тип параметра классификации</text:span>» — реквизит определяет, по которому параметру будет проводиться ABC/XYZ-классификация. Значение реквизита выбирается из списка:</text:p>
          <text:list text:style-name="List_20_1">
            <text:list-item>
              <text:p text:style-name="List_20_1_Content"> «Валовая прибыль»;</text:p>
            </text:list-item>
            <text:list-item>
              <text:p text:style-name="List_20_1_Content"> «Выручка»;</text:p>
            </text:list-item>
            <text:list-item>
              <text:p text:style-name="List_20_1_Content"> «Количество».</text:p>
            </text:list-item>
          </text:list>
        </text:list-item>
        <text:list-item>
          <text:p text:style-name="List_20_1_Content"> «<text:span text:style-name="Strong_20_Emphasis">Дата текущего среза</text:span>» — дата, на которую проведена классификация клиентов в разделе «Сервис», либо через регламентное задание;</text:p>
        </text:list-item>
        <text:list-item>
          <text:p text:style-name="List_20_1_Content_Last"> «<text:span text:style-name="Strong_20_Emphasis">Дата предыдущего среза</text:span>» — дата, на которую была проведена предыдущая классификация клиентов в разделе «Сервис», либо через регламентное задание.</text:p>
        </text:list-item>
      </text:list>
      <text:p text:style-name="Text_20_body">Для расшифровки данных сформированного отчета следует выполнить двойной щелчок мыши на нужной ячейке отчета. В результате по этой ячейке будет сформирован отчет «ABC/XYZ - распределение клиентов». <text:span text:style-name="Emphasis">Например. Для получения данных по клиенту из группы «Звезда», следует выполнить двойной щелчок мыши либо на пиктограмме звезда, либо на ячейке «А-класс/Y-класс» таблицы «ABC/XYZ распределение»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тчеты:аналитические:матрица_bcg</dc:title>
  </office:meta>
</office:document-meta>
</file>