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:рапорт_руководителю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рапорт_руководителю_1"/><text:bookmark-start text:name="рапорт_руководителю"/>Рапорт руководителю<text:bookmark-end text:name="__RefHeading___рапорт_руководителю_1"/><text:bookmark-end text:name="рапорт_руководителю"/></text:h>
      <text:p text:style-name="Text_20_body">Отчет «<text:span text:style-name="Strong_20_Emphasis">Рапорт руководителю</text:span>» показывает информацию о начальном и конечном значении финансовых показателей за заданный период.</text:p>
      <text:p text:style-name="Text_20_body">Отчет вызывается из раздела «Отчеты» → группа «Аналитические».</text:p>
      <text:p text:style-name="Text_20_body">Информация в отчете выводится в разрезе активов и пассивов, где активы представляют собой денежные средства фирмы, товары, дебиторскую задолженность, а также товары, переданные на комиссию. Пассивами являются кредиторская задолженность фирмы, долги по сотрудникам, суммы на платежных картах и подарочных сертификатах. В отчете также выводится итоговая информация, как разница между активами и пасси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:рапорт_руководителю</dc:title>
  </office:meta>
</office:document-meta>
</file>