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аналитические:финансовый_результат_за_период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финансовый_результат_за_период_1"/><text:bookmark-start text:name="финансовый_результат_за_период"/>Финансовый результат за период<text:bookmark-end text:name="__RefHeading___финансовый_результат_за_период_1"/><text:bookmark-end text:name="финансовый_результат_за_период"/></text:h>
      <text:p text:style-name="Text_20_body">Отчет позволяет проводить анализ финансовой деятельности предприятия за заданный период.</text:p>
      <text:p text:style-name="Text_20_body">Анализ финансовой деятельности может быть выполнен в разрезе фирм, подразделений, видов операций. <text:span text:style-name="Emphasis">Например, можно провести анализ только затратных видов операций, или сформировать отчет по подразделениям и выяснить, по каким именно видам операций в каждом подразделении осуществлялся приход и расход денежных средств. В результате такого анализа можно узнать дельту и получить информацию о том, превышают ли расходы над доходами. Если расходы превышают, то какие именно составляют большую часть, на что нужно обратить внимание и/или при необходимости сократить. В результате анализа может выясниться, что, например, месячные затраты на рекламу и представительские расходы практически равны месячной прибыли предприятия и тогда встанет вопрос о целесообразности ведения данного бизнеса</text:span>.</text:p>
      <text:p text:style-name="Text_20_body">Отчет вызывается из раздела «Отчеты» → группа «Аналитические».</text:p>
      <text:p text:style-name="Text_20_body">В отчете задаются следующие реквизиты:</text:p>
      <text:list text:style-name="List_20_1" text:continue-numbering="false">
        <text:list-item>
          <text:p text:style-name="List_20_1_Content_First"> «<text:span text:style-name="Strong_20_Emphasis">Тип продаж</text:span>»</text:p>
        </text:list-item>
        <text:list-item>
          <text:p text:style-name="List_20_1_Content"> «<text:span text:style-name="Strong_20_Emphasis">Подразделение</text:span>» — подразделение предприятия, по которому формируется отчет. Выбирается из справочника «<text:a xlink:type="simple" xlink:href="https://wiki.ilexx.ru/doku.php?id=tp7:%D1%81%D0%BF%D1%80%D0%B0%D0%B2%D0%BE%D1%87%D0%BD%D0%B8%D0%BA%D0%B8:%D0%B3%D1%80%D1%83%D0%BF%D0%BF%D0%B0_%D1%81%D1%82%D1%80%D1%83%D0%BA%D1%82%D1%83%D1%80%D0%B0:%D0%BF%D0%BE%D0%B4%D1%80%D0%B0%D0%B7%D0%B4%D0%B5%D0%BB%D0%B5%D0%BD%D0%B8%D1%8F" text:style-name="Internet_20_link" text:visited-style-name="Visited_20_Internet_20_Link">Подразделения</text:a>»;</text:p>
        </text:list-item>
        <text:list-item>
          <text:p text:style-name="List_20_1_Content_Last"> «<text:span text:style-name="Strong_20_Emphasis">Вид операции</text:span>» — вид финансовой операции по которой формируется отчет. Выбирается из справочника «<text:a xlink:type="simple" xlink:href="https://wiki.ilexx.ru/doku.php?id=tp7:%D1%81%D0%BF%D1%80%D0%B0%D0%B2%D0%BE%D1%87%D0%BD%D0%B8%D0%BA%D0%B8:%D1%84%D0%B8%D0%BD%D0%B0%D0%BD%D1%81%D1%8B:%D0%B2%D0%B8%D0%B4%D1%8B_%D0%BF%D1%80%D0%B8%D1%85_%D1%80%D0%B0%D1%81%D1%85_%D0%BE%D0%BF%D0%B5%D1%80" text:style-name="Internet_20_link" text:visited-style-name="Visited_20_Internet_20_Link">Виды приходно-расходных операций</text:a>».</text:p>
        </text:list-item>
      </text:list>
      <text:p text:style-name="Text_20_body">Финансовый результат может быть сформирован по одному из четырех показателей:</text:p>
      <text:list text:style-name="List_20_1" text:continue-numbering="false">
        <text:list-item>
          <text:p text:style-name="List_20_1_Content_First"> «<text:span text:style-name="Strong_20_Emphasis">Финансовый результат по активам</text:span>» — финансовый результат будет сформирован в разрезе активов предприятия с указанием приходных и расходных сумм;</text:p>
        </text:list-item>
        <text:list-item>
          <text:p text:style-name="List_20_1_Content"> «<text:span text:style-name="Strong_20_Emphasis">Финансовый результат по движению денежных средств</text:span>» — финансовый результат будет сформирован в разрезе денежных средств, т.е. в отчете будут отображены все поступления и расходы наличных и безналичных денежных средств.  Данный вариант имеет смысл использовать только в том случае, если не были заимствованы кредитные денежные средства. Исключение составляют ситуации, когда поставщик предоставил возможность оплатить товар позже, чем обычно, а также в случае, если предприятие предоставило в кредит собственные денежные средства;</text:p>
        </text:list-item>
        <text:list-item>
          <text:p text:style-name="List_20_1_Content"> «<text:span text:style-name="Strong_20_Emphasis">Финансовый результат по прибыли</text:span>» — финансовый результат будет получен в разрезе прибыльности предприятия по документам «Продажи»;</text:p>
        </text:list-item>
        <text:list-item>
          <text:p text:style-name="List_20_1_Content_Last"> «<text:span text:style-name="Strong_20_Emphasis">Финансовый результат по товародвижению</text:span>» — финансовый результат будет сформирован в разрезе товародвижения по фирмам, подразделениям, видам операций и т.д.</text:p>
        </text:list-item>
      </text:list>
      <text:p text:style-name="Text_20_body">Выбор нужного варианта отчета осуществляется в меню кнопки «Варианты отчет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аналитические:финансовый_результат_за_период</dc:title>
  </office:meta>
</office:document-meta>
</file>