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аналитические:abc_xyz_анализ_номенклатуры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abc_xyz_-_анализ_номенклатуры_1"/><text:bookmark-start text:name="abc_xyz_-_анализ_номенклатуры"/>ABC/XYZ - анализ номенклатуры<text:bookmark-end text:name="__RefHeading___abc_xyz_-_анализ_номенклатуры_1"/><text:bookmark-end text:name="abc_xyz_-_анализ_номенклатуры"/></text:h>
      <text:p text:style-name="Text_20_body">Отчет «<text:span text:style-name="Strong_20_Emphasis">ABC/XYZ - Анализ номенклатуры</text:span>» предназначен для проведения анализа товаров по ABC и XYZ методологиям, а также выборки товаров по произвольным критериям как в целом по предприятию, так и на каждом конкретном складе.</text:p>
      <text:p text:style-name="Text_20_body">С помощью отчета можно провести детальный анализ запасов номенклатуры на каждом складе. Для более детального анализа следует ограничить данные, представленные в отчете, например по конкретной группе номенклатуре или складу, указав их в быстрых настройках отчета.</text:p>
      <text:p text:style-name="Text_20_body">Использование отчета позволяет также оценить стоимость товаров на складах. Оценка стоимости производится в соответствии с той себестоимостью товаров, по которой товар оценивается на складе.</text:p>
      <text:p text:style-name="Text_20_body">Отличительной особенностью отчета является то, то для его формирования не требуется предварительно настраивать классификацию ABC и XYZ.</text:p>
      <text:p text:style-name="Text_20_body">Отчет вызывается из раздела «Отчеты» → группа «Аналитические».</text:p>
      <text:p text:style-name="Text_20_body">В отчете задаются следующие реквизиты:</text:p>
      <text:list text:style-name="List_20_1" text:continue-numbering="false">
        <text:list-item>
          <text:p text:style-name="List_20_1_Content_First"> «<text:span text:style-name="Strong_20_Emphasis">Классификация на дату</text:span>» — реквизит определяет дату, на которую формируется отчет. Значение реквизита может выбираться из предложенного списка, либо может быть задана произвольная дата;</text:p>
        </text:list-item>
        <text:list-item>
          <text:p text:style-name="List_20_1_Content"> «<text:span text:style-name="Strong_20_Emphasis">Классификация ABC по, Классификация XYZ по</text:span>» — реквизит определяет параметр, по которому выполняется классификация. Значение реквизита выбирается из списка:</text:p>
          <text:list text:style-name="List_20_1">
            <text:list-item>
              <text:p text:style-name="List_20_1_Content"> «Валовая прибыль»;</text:p>
            </text:list-item>
            <text:list-item>
              <text:p text:style-name="List_20_1_Content"> «Выручка»;</text:p>
            </text:list-item>
            <text:list-item>
              <text:p text:style-name="List_20_1_Content"> «Количество».</text:p>
            </text:list-item>
          </text:list>
        </text:list-item>
        <text:list-item>
          <text:p text:style-name="List_20_1_Content"> «<text:span text:style-name="Strong_20_Emphasis">Склад</text:span>» — реквизит определяет склад, по которому производится анализ номенклатуры. Если реквизит не задан в отчете будут отражена номенклатура всех складов фирмы;</text:p>
        </text:list-item>
        <text:list-item>
          <text:p text:style-name="List_20_1_Content"> «<text:span text:style-name="Strong_20_Emphasis">Номенклатура</text:span>» — реквизит позволяет ограничить отчет конкретной номенклатурой товара, либо группой номенклатуры. Если реквизит не задан, в отчете выводится вся номенклатура склада, либо, если склад не задан, фирмы;</text:p>
        </text:list-item>
        <text:list-item>
          <text:p text:style-name="List_20_1_Content_Last"> «<text:span text:style-name="Strong_20_Emphasis">Только классифицированные или в наличии</text:span>» — если флаг у реквизита установлен, в отчет выводятся только товары, которые имеются в наличии, либо по которым можно провести классификацию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аналитические:abc_xyz_анализ_номенклатуры</dc:title>
  </office:meta>
</office:document-meta>
</file>