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аналитические:abc_xyz_распределение_клиенто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abc_xyz_-_распределение_клиентов_1"/><text:bookmark-start text:name="abc_xyz_-_распределение_клиентов"/>ABC/XYZ - распределение клиентов<text:bookmark-end text:name="__RefHeading___abc_xyz_-_распределение_клиентов_1"/><text:bookmark-end text:name="abc_xyz_-_распределение_клиентов"/></text:h>
      <text:p text:style-name="Text_20_body">Отчет «<text:span text:style-name="Strong_20_Emphasis">ABC/XYZ - распределение клиентов</text:span>» является контекстным и предназначен для расшифровки ячеек из отчета «<text:a xlink:type="simple" xlink:href="https://wiki.ilexx.ru/doku.php?id=tp7:%D0%BE%D1%82%D1%87%D0%B5%D1%82%D1%8B:%D0%B0%D0%BD%D0%B0%D0%BB%D0%B8%D1%82%D0%B8%D1%87%D0%B5%D1%81%D0%BA%D0%B8%D0%B5:%D0%BC%D0%B0%D1%82%D1%80%D0%B8%D1%86%D0%B0_bcg" text:style-name="Internet_20_link" text:visited-style-name="Visited_20_Internet_20_Link">Матрица BCG</text:a>». В отчет выводится информация о клиентах, которые имеют те же значения ABC/XYZ классификации, что и выбранная ячейке в отчете «<text:span text:style-name="Strong_20_Emphasis">Матрица BCG</text:span>», на основании которой и формируется данный отчет.</text:p>
      <text:p text:style-name="Text_20_body">Отчет «<text:span text:style-name="Strong_20_Emphasis">ABC/XYZ - распределение клиентов</text:span>» вызывается из предварительно сформированного отчета «<text:span text:style-name="Strong_20_Emphasis">Матрица BCG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аналитические:abc_xyz_распределение_клиентов</dc:title>
  </office:meta>
</office:document-meta>
</file>