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азы_покупателей:сост_зак_покуп_и_заявок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остояние_заказов_покупателей_и_заявок_магазинов_1"/><text:bookmark-start text:name="состояние_заказов_покупателей_и_заявок_магазинов"/>Состояние заказов покупателей и заявок магазинов<text:bookmark-end text:name="__RefHeading___состояние_заказов_покупателей_и_заявок_магазинов_1"/><text:bookmark-end text:name="состояние_заказов_покупателей_и_заявок_магазинов"/></text:h>
      <text:p text:style-name="Text_20_body">Отчет вызывается из раздела «Отчеты» → группа «Заказы покупателей».</text:p>
      <text:p text:style-name="Text_20_body">Реквизиты отчета:</text:p>
      <text:list text:style-name="List_20_1" text:continue-numbering="false">
        <text:list-item>
          <text:p text:style-name="List_20_1_Content_First"> «<text:span text:style-name="Strong_20_Emphasis">Заказ или Заявка</text:span>» – если флаг у реквизита задан, в реквизите следует выбрать его значение из списка «Тип данных»:</text:p>
          <text:list text:style-name="List_20_1">
            <text:list-item>
              <text:p text:style-name="List_20_1_Content"> «Заказ покупателя»;</text:p>
            </text:list-item>
            <text:list-item>
              <text:p text:style-name="List_20_1_Content"> «Заявка».</text:p>
            </text:list-item>
          </text:list>
        </text:list-item>
        <text:list-item>
          <text:p text:style-name="List_20_1_Content"> «<text:span text:style-name="Strong_20_Emphasis">Склад заказа</text:span>» – если флаг у реквизита задан, следует выбрать в справочнике «Склады» наименование склада на котором оформлен заказ или заявка;</text:p>
        </text:list-item>
        <text:list-item>
          <text:p text:style-name="List_20_1_Content_Last"> «<text:span text:style-name="Strong_20_Emphasis">Контрагент заказа</text:span>» - если флаг у реквизита задан, следует выбрать в справочнике «Контрагенты» наименование контрагента на которого оформлен заказ или заявка.</text:p>
        </text:list-item>
      </text:list>
      <text:p text:style-name="Text_20_body">При установленном флаге «<text:span text:style-name="Strong_20_Emphasis">Не показывать обработанные заказы</text:span>» заказы, которые уже обработаные в отчет не выводятся.</text:p>
      <text:p text:style-name="Text_20_body">При задании флага у реквизита «<text:span text:style-name="Strong_20_Emphasis">Детальные записи</text:span>» в отчете выводятся все документы по данному заказу покупат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азы_покупателей:сост_зак_покуп_и_заявок</dc:title>
  </office:meta>
</office:document-meta>
</file>