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азы_поставщикам_и_потребности:ведом_по_заказам_поставщикам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ведомость_по_заказам_поставщикам_1"/><text:bookmark-start text:name="ведомость_по_заказам_поставщикам"/>Ведомость по заказам поставщикам<text:bookmark-end text:name="__RefHeading___ведомость_по_заказам_поставщикам_1"/><text:bookmark-end text:name="ведомость_по_заказам_поставщикам"/></text:h>
      <text:p text:style-name="Text_20_body">Отчёт «<text:span text:style-name="Strong_20_Emphasis">Ведомость по заказам поставщикам</text:span>» предназначен для вывода информации по выполнению заказов поставщиками. В отчёте выводятся заказы, которые не были выполнены или которые были выполнены частично на начальную дату периода отчёта.<text:line-break/>
Отчет вызывается:<text:line-break/>
из раздела «Отчеты» → группа «Заказы поставщикам и потребности»;<text:line-break/>
из раздела «Отчеты» → группа «Все отчеты» → «Все отчеты по закупкам» → группа «Заказы поставщикам»;<text:line-break/>
из раздела «Закупки» → группа «Отчеты» → «Все отчеты по закупкам» → группа «Заказы поставщикам».</text:p>
      <text:p text:style-name="Text_20_body">Информация в отчёте:</text:p>
      <text:list text:style-name="List_20_1" text:continue-numbering="false">
        <text:list-item>
          <text:p text:style-name="List_20_1_Content_First"> «<text:span text:style-name="Strong_20_Emphasis">Начальный остаток</text:span>» — в графе выводится информация об остатках заказов товаров на начальную дату формирования отчёта;</text:p>
        </text:list-item>
        <text:list-item>
          <text:p text:style-name="List_20_1_Content"> «<text:span text:style-name="Strong_20_Emphasis">Приход</text:span>» — в графе выводится информация об увеличении заказа товаров поставщику за период отчёта;</text:p>
        </text:list-item>
        <text:list-item>
          <text:p text:style-name="List_20_1_Content"> «<text:span text:style-name="Strong_20_Emphasis">Расход</text:span>» — в графе выводится информация о поступлении заказных товаров от поставщика за период отчёта;</text:p>
        </text:list-item>
        <text:list-item>
          <text:p text:style-name="List_20_1_Content_Last"> «<text:span text:style-name="Strong_20_Emphasis">Конечный остаток</text:span>» — в графе выводится информация об остатках заказов товаров на конечную дату формирования отчё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азы_поставщикам_и_потребности:ведом_по_заказам_поставщикам</dc:title>
  </office:meta>
</office:document-meta>
</file>